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5in">
        <style:tab-stops/>
      </style:paragraph-properties>
    </style:style>
    <style:style style:name="P9" style:parent-style-name="Normal" style:family="paragraph">
      <style:text-properties style:text-underline-type="single" style:text-underline-style="solid" style:text-underline-width="auto" style:text-underline-mode="continuous"/>
    </style:style>
    <style:style style:name="TableColumn11" style:family="table-column">
      <style:table-column-properties style:column-width="3.384in"/>
    </style:style>
    <style:style style:name="TableColumn12" style:family="table-column">
      <style:table-column-properties style:column-width="3.4909in"/>
    </style:style>
    <style:style style:name="Table10" style:family="table">
      <style:table-properties style:width="6.875in" fo:margin-left="0in" table:align="center"/>
    </style:style>
    <style:style style:name="TableRow13" style:family="table-row">
      <style:table-row-properties style:min-row-height="0.8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line-height="50%" fo:margin-left="0.5in">
        <style:tab-stops/>
      </style:paragraph-properties>
    </style:style>
    <style:style style:name="P33" style:parent-style-name="Normal" style:list-style-name="LFO3" style:family="paragraph"/>
    <style:style style:name="P34" style:parent-style-name="Normal" style:list-style-name="LFO3" style:family="paragraph"/>
    <style:style style:name="T35" style:parent-style-name="DefaultParagraphFont" style:family="text">
      <style:text-properties style:font-name-complex="Arial" style:font-size-complex="11pt" fo:language="en" fo:country="US"/>
    </style:style>
    <style:style style:name="T36" style:parent-style-name="DefaultParagraphFont" style:family="text">
      <style:text-properties style:font-name-complex="Arial" style:font-size-complex="11pt" fo:language="en" fo:country="US"/>
    </style:style>
    <style:style style:name="P37" style:parent-style-name="Normal" style:list-style-name="LFO3" style:family="paragraph"/>
    <style:style style:name="T38" style:parent-style-name="DefaultParagraphFont" style:family="text">
      <style:text-properties style:font-name-complex="Arial" style:font-size-complex="11pt" fo:language="en" fo:country="US"/>
    </style:style>
    <style:style style:name="P39" style:parent-style-name="Normal" style:list-style-name="LFO3" style:family="paragraph"/>
    <style:style style:name="T40" style:parent-style-name="DefaultParagraphFont" style:family="text">
      <style:text-properties style:font-name-complex="Arial" style:font-size-complex="11pt" fo:language="en" fo:country="US"/>
    </style:style>
    <style:style style:name="P41" style:parent-style-name="Normal" style:list-style-name="LFO3" style:family="paragraph"/>
    <style:style style:name="T42" style:parent-style-name="DefaultParagraphFont" style:family="text">
      <style:text-properties style:font-name-complex="Arial" style:font-size-complex="11pt" fo:language="en" fo:country="US"/>
    </style:style>
    <style:style style:name="T43" style:parent-style-name="DefaultParagraphFont" style:family="text">
      <style:text-properties style:font-name-complex="Arial" style:font-size-complex="11pt" fo:language="en" fo:country="US"/>
    </style:style>
    <style:style style:name="P44" style:parent-style-name="Normal" style:family="paragraph">
      <style:paragraph-properties fo:margin-left="0.25in">
        <style:tab-stops/>
      </style:paragraph-properties>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list-style-name="LFO6" style:family="paragraph"/>
    <style:style style:name="P48" style:parent-style-name="Normal" style:list-style-name="LFO6" style:family="paragraph"/>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list-style-name="LFO23" style:family="paragraph"/>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62" style:parent-style-name="DefaultParagraphFont" style:family="text">
      <style:text-properties style:font-name-complex="Arial" fo:color="#1E1E1E" fo:background-color="#FFFFFF"/>
    </style:style>
    <style:style style:name="P63" style:parent-style-name="Normal" style:family="paragraph">
      <style:text-properties style:font-name-complex="Arial" fo:color="#1E1E1E" fo:background-color="#FFFFFF"/>
    </style:style>
    <style:style style:name="P64" style:parent-style-name="Normal" style:list-style-name="LFO23" style:family="paragraph"/>
    <style:style style:name="T65" style:parent-style-name="DefaultParagraphFont" style:family="text">
      <style:text-properties style:font-name-complex="Arial" fo:color="#1E1E1E" fo:background-color="#FFFFFF"/>
    </style:style>
    <style:style style:name="P66" style:parent-style-name="Normal" style:family="paragraph">
      <style:paragraph-properties fo:margin-left="0.5in">
        <style:tab-stops/>
      </style:paragraph-properties>
      <style:text-properties style:font-name-complex="Arial" fo:color="#1E1E1E" fo:background-color="#FFFFFF"/>
    </style:style>
    <style:style style:name="P67" style:parent-style-name="Normal" style:family="paragraph">
      <style:text-properties style:font-name-complex="Arial"/>
    </style:style>
    <style:style style:name="TableRow68" style:family="table-row">
      <style:table-row-properties style:min-row-height="0.570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text-underline-type="single" style:text-underline-style="solid" style:text-underline-width="auto" style:text-underline-mode="continuous"/>
    </style:style>
    <style:style style:name="P71" style:parent-style-name="Normal" style:family="paragraph">
      <style:text-properties fo:font-weight="bold" style:font-weight-asian="bold" fo:color="#00B0F0" fo:font-size="14pt" style:font-size-asian="14pt" style:font-size-complex="14pt"/>
    </style:style>
    <style:style style:name="P72" style:parent-style-name="Normal" style:family="paragraph">
      <style:text-properties fo:color="#00B0F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fo:color="#00B0F0" fo:font-size="14pt" style:font-size-asian="14pt" style:font-size-complex="14pt"/>
    </style:style>
    <style:style style:name="TableRow76" style:family="table-row">
      <style:table-row-properties style:min-row-height="0.7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list-style-name="LFO22" style:family="paragraph"/>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list-style-name="LFO20" style:family="paragraph"/>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weight="bold" style:font-weight-asian="bold"/>
    </style:style>
    <style:style style:name="P84" style:parent-style-name="Normal" style:list-style-name="LFO20" style:family="paragraph"/>
    <style:style style:name="P85" style:parent-style-name="Normal" style:list-style-name="LFO20" style:family="paragraph"/>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list-style-name="LFO20" style:family="paragraph"/>
    <style:style style:name="P88"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89" style:family="table-cell">
      <style:table-cell-properties fo:border="0.0069in solid #000000" style:writing-mode="lr-tb" style:vertical-align="middle" fo:padding-top="0in" fo:padding-left="0.075in" fo:padding-bottom="0in" fo:padding-right="0.075in"/>
    </style:style>
    <style:style style:name="TableRow90" style:family="table-row">
      <style:table-row-properties style:min-row-height="0.4763in"/>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TableRow94" style:family="table-row">
      <style:table-row-properties style:min-row-height="1.702in"/>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weight="bold" style:font-weight-asian="bold"/>
    </style:style>
    <style:style style:name="P97" style:parent-style-name="Normal" style:list-style-name="LFO18" style:family="paragraph"/>
    <style:style style:name="P98" style:parent-style-name="Normal" style:list-style-name="LFO18" style:family="paragraph"/>
    <style:style style:name="P99" style:parent-style-name="Normal" style:list-style-name="LFO18" style:family="paragraph"/>
    <style:style style:name="P100" style:parent-style-name="Normal" style:list-style-name="LFO18" style:family="paragraph"/>
    <style:style style:name="P101" style:parent-style-name="Normal" style:list-style-name="LFO18" style:family="paragraph"/>
    <style:style style:name="T102" style:parent-style-name="DefaultParagraphFont"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list-style-name="LFO16" style:family="paragraph"/>
    <style:style style:name="P110" style:parent-style-name="Normal" style:list-style-name="LFO16" style:family="paragraph"/>
    <style:style style:name="P111" style:parent-style-name="Normal" style:list-style-name="LFO16" style:family="paragraph"/>
    <style:style style:name="P112" style:parent-style-name="Normal" style:list-style-name="LFO16" style:family="paragraph"/>
    <style:style style:name="P113" style:parent-style-name="Normal" style:list-style-name="LFO16" style:family="paragraph"/>
    <style:style style:name="P114" style:parent-style-name="Normal" style:list-style-name="LFO16" style:family="paragraph"/>
    <style:style style:name="P115" style:parent-style-name="Normal" style:list-style-name="LFO17" style:family="paragraph"/>
    <style:style style:name="P116" style:parent-style-name="Normal" style:list-style-name="LFO17" style:family="paragraph"/>
    <style:style style:name="P117" style:parent-style-name="Normal" style:list-style-name="LFO17" style:family="paragraph">
      <style:text-properties style:font-weight-complex="bold"/>
    </style:style>
    <style:style style:name="P118" style:parent-style-name="Normal" style:family="paragraph">
      <style:paragraph-properties fo:margin-left="0.5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complex="Arial" fo:font-weight="bold" style:font-weight-asian="bold" fo:color="#000000" style:letter-kerning="true"/>
    </style:style>
    <style:style style:name="T128" style:parent-style-name="DefaultParagraphFont" style:family="text">
      <style:text-properties style:font-name-complex="Arial" fo:color="#000000" style:letter-kerning="true" style:font-size-complex="11pt"/>
    </style:style>
    <style:style style:name="T129" style:parent-style-name="DefaultParagraphFont" style:family="text">
      <style:text-properties style:font-name-complex="Arial" fo:color="#000000" style:letter-kerning="true" style:font-size-complex="11pt"/>
    </style:style>
    <style:style style:name="P130" style:parent-style-name="Normal" style:family="paragraph">
      <style:text-properties style:font-name-complex="Arial" fo:color="#000000" style:letter-kerning="true" fo:language="en" fo:country="US"/>
    </style:style>
    <style:style style:name="TableCell131" style:family="table-cell">
      <style:table-cell-properties fo:border="0.0069in solid #000000" style:writing-mode="lr-tb"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weight-complex="bold" style:font-size-complex="11pt"/>
    </style:style>
    <style:style style:name="T149" style:parent-style-name="DefaultParagraphFont" style:family="text">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sian="Calibri" style:font-name-complex="Arial" style:font-size-complex="11pt" style:language-asian="en" style:country-asian="US"/>
    </style:style>
    <style:style style:name="P153" style:parent-style-name="Normal" style:family="paragraph">
      <style:paragraph-properties fo:margin-left="0.1875in">
        <style:tab-stops/>
      </style:paragraph-properties>
      <style:text-properties style:font-name-asian="Calibri" style:font-name-complex="Arial" style:font-size-complex="11pt" style:language-asian="en" style:country-asian="US"/>
    </style:style>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style>
    <style:style style:name="T158" style:parent-style-name="cf01" style:family="text">
      <style:text-properties style:font-name="Arial" style:font-name-complex="Arial"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weight="bold" style:font-weight-asian="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color="#92D05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fo:color="#92D05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fo:font-weight="bold" style:font-weight-asian="bold" style:font-weight-complex="bold"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left="-0.084in">
        <style:tab-stops/>
      </style:paragraph-properties>
    </style:style>
    <style:style style:name="P184" style:parent-style-name="Normal" style:family="paragraph">
      <style:paragraph-properties fo:margin-left="-0.084in">
        <style:tab-stops/>
      </style:paragraph-properties>
    </style:style>
    <style:style style:name="P185" style:parent-style-name="Normal" style:family="paragraph">
      <style:paragraph-properties fo:margin-left="0.1875in">
        <style:tab-stops/>
      </style:paragraph-properties>
    </style:style>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fo:font-weight="bold" style:font-weight-asian="bold" style:font-weight-complex="bold" style:font-size-complex="11pt"/>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fo:font-weight="bold" style:font-weight-asian="bold" style:font-weight-complex="bold"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style:font-size-complex="11pt"/>
    </style:style>
    <style:style style:name="P193" style:parent-style-name="Normal" style:family="paragraph">
      <style:paragraph-properties fo:margin-left="0.1875in">
        <style:tab-stops/>
      </style:paragraph-properties>
      <style:text-properties style:font-name-complex="Arial" style:font-size-complex="11pt"/>
    </style:style>
    <style:style style:name="P194" style:parent-style-name="Normal" style:family="paragraph">
      <style:paragraph-properties fo:margin-left="0.1875in">
        <style:tab-stops/>
      </style:paragraph-properties>
      <style:text-properties style:font-name-complex="Arial" style:font-size-complex="11pt"/>
    </style:style>
    <style:style style:name="P195" style:parent-style-name="Normal" style:family="paragraph">
      <style:paragraph-properties fo:margin-left="0.1875in">
        <style:tab-stops/>
      </style:paragraph-properties>
      <style:text-properties style:font-name-complex="Arial" style:font-size-complex="11pt"/>
    </style:style>
    <style:style style:name="P196" style:parent-style-name="Normal" style:family="paragraph">
      <style:paragraph-properties fo:margin-left="0.1875in">
        <style:tab-stops/>
      </style:paragraph-properties>
      <style:text-properties style:font-name-complex="Arial" style:font-size-complex="11pt"/>
    </style:style>
    <style:style style:name="P197" style:parent-style-name="Normal" style:family="paragraph">
      <style:paragraph-properties fo:margin-left="0.1875in">
        <style:tab-stops/>
      </style:paragraph-properties>
      <style:text-properties style:font-name-complex="Arial" style:font-size-complex="11pt"/>
    </style:style>
    <style:style style:name="P198" style:parent-style-name="Normal" style:family="paragraph">
      <style:paragraph-properties fo:margin-left="0.1875in">
        <style:tab-stops/>
      </style:paragraph-properties>
      <style:text-properties style:font-name-complex="Arial" style:font-size-complex="11pt"/>
    </style:style>
    <style:style style:name="P199" style:parent-style-name="Normal" style:family="paragraph">
      <style:paragraph-properties fo:margin-left="0.1875in">
        <style:tab-stops/>
      </style:paragraph-properties>
      <style:text-properties style:font-name-complex="Arial" style:font-size-complex="11pt"/>
    </style:style>
    <style:style style:name="P200" style:parent-style-name="Normal" style:family="paragraph">
      <style:paragraph-properties fo:margin-left="0.1875in">
        <style:tab-stops/>
      </style:paragraph-properties>
      <style:text-properties style:font-name-complex="Arial" style:font-size-complex="11pt"/>
    </style:style>
    <style:style style:name="P201" style:parent-style-name="Normal" style:family="paragraph">
      <style:paragraph-properties fo:margin-left="0.1875in">
        <style:tab-stops/>
      </style:paragraph-properties>
      <style:text-properties style:font-name-complex="Arial" style:font-size-complex="11pt"/>
    </style:style>
    <style:style style:name="P202" style:parent-style-name="Normal" style:family="paragraph">
      <style:paragraph-properties fo:margin-left="0.1875in">
        <style:tab-stops/>
      </style:paragraph-properties>
    </style:style>
    <style:style style:name="T203" style:parent-style-name="DefaultParagraphFont" style:family="text">
      <style:text-properties style:font-name-complex="Arial" style:font-size-complex="11pt"/>
    </style:style>
    <style:style style:name="P204" style:parent-style-name="Normal" style:family="paragraph">
      <style:paragraph-properties fo:margin-left="-0.084in">
        <style:tab-stops/>
      </style:paragraph-properties>
    </style:style>
    <style:style style:name="P205" style:parent-style-name="Normal" style:family="paragraph">
      <style:paragraph-properties fo:margin-left="0.1972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margin-left="-0.084in">
        <style:tab-stops/>
      </style:paragraph-properties>
    </style:style>
    <style:style style:name="P210" style:parent-style-name="Normal" style:family="paragraph">
      <style:paragraph-properties fo:margin-left="-0.084in">
        <style:tab-stops/>
      </style:paragraph-propertie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omplex="Arial"/>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P231" style:parent-style-name="Normal" style:family="paragraph">
      <style:text-properties style:font-name-complex="Arial"/>
    </style:style>
    <style:style style:name="TableRow232" style:family="table-row">
      <style:table-row-properties style:min-row-height="1.5333in"/>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6222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style:font-name-complex="Arial"/>
    </style:style>
    <style:style style:name="T250" style:parent-style-name="DefaultParagraphFont" style:family="text">
      <style:text-properties style:font-name-asian="Calibri" style:font-name-complex="Arial"/>
    </style:style>
    <style:style style:name="T251" style:parent-style-name="DefaultParagraphFont" style:family="text">
      <style:text-properties style:font-name-asian="Calibri" style:font-name-complex="Arial"/>
    </style:style>
    <style:style style:name="P252" style:parent-style-name="Normal" style:family="paragraph">
      <style:text-properties style:font-name-complex="Arial"/>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style:style>
    <style:style style:name="T259" style:parent-style-name="DefaultParagraphFont" style:family="text">
      <style:text-properties style:font-name-asian="Calibri" style:font-name-complex="Arial" style:font-size-complex="11pt"/>
    </style:style>
    <style:style style:name="P260" style:parent-style-name="Normal" style:family="paragraph">
      <style:text-properties style:font-name-complex="Arial"/>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1111in" fo:line-height="107%"/>
    </style:style>
    <style:style style:name="P266" style:parent-style-name="Normal" style:family="paragraph">
      <style:text-properties style:font-name-asian="Calibri" style:font-name-complex="Arial"/>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1111in" fo:line-height="107%"/>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style:text-autospace="none"/>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1388in"/>
    </style:style>
    <style:style style:name="T282" style:parent-style-name="DefaultParagraphFont" style:family="text">
      <style:text-properties style:font-name-complex="Arial"/>
    </style:style>
    <style:style style:name="P283" style:parent-style-name="Normal" style:family="paragraph">
      <style:paragraph-properties fo:margin-bottom="0.1388in"/>
      <style:text-properties style:font-name-complex="Arial"/>
    </style:style>
    <style:style style:name="P284" style:parent-style-name="Normal" style:family="paragraph">
      <style:paragraph-properties fo:margin-bottom="0.1111in"/>
    </style:style>
    <style:style style:name="T285" style:parent-style-name="DefaultParagraphFont" style:family="text">
      <style:text-properties style:font-name-complex="Arial"/>
    </style:style>
    <style:style style:name="TableRow286" style:family="table-row">
      <style:table-row-properties style:min-row-height="1.2381in"/>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1.2381in"/>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Arial" style:font-size-complex="11pt"/>
    </style:style>
    <style:style style:name="T295" style:parent-style-name="DefaultParagraphFont" style:family="text">
      <style:text-properties style:font-name-asian="Calibri" style:font-name-complex="Arial" style:font-size-complex="11pt" style:language-asian="en" style:country-asian="US"/>
    </style:style>
    <style:style style:name="T296" style:parent-style-name="DefaultParagraphFont" style:family="text">
      <style:text-properties style:font-name-asian="Calibri" style:font-name-complex="Arial" style:font-size-complex="11pt" style:language-asian="en" style:country-asian="US"/>
    </style:style>
    <style:style style:name="TableRow297" style:family="table-row">
      <style:table-row-properties style:min-row-height="0.9298in"/>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style:font-name-complex="Arial" style:font-size-complex="11pt"/>
    </style:style>
    <style:style style:name="TableRow302" style:family="table-row">
      <style:table-row-properties style:min-row-height="0.9298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complex="Arial" style:font-size-complex="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TableRow331" style:family="table-row">
      <style:table-row-properties style:min-row-height="1.493in"/>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style:text-autospace="none"/>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style:text-autospace="none"/>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style:text-autospace="none"/>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complex="Arial"/>
    </style:style>
    <style:style style:name="P363" style:parent-style-name="Normal" style:family="paragraph">
      <style:paragraph-properties fo:margin-left="0.1875in">
        <style:tab-stops/>
      </style:paragraph-properties>
      <style:text-properties style:font-name-complex="Arial"/>
    </style:style>
    <style:style style:name="T364" style:parent-style-name="DefaultParagraphFont" style:family="text">
      <style:text-properties style:font-name-complex="Arial"/>
    </style:style>
    <style:style style:name="TableRow365" style:family="table-row">
      <style:table-row-properties style:min-row-height="0.2784in"/>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3<text:s/>–<text:s/>Outline Applications</text:h>
      <text:p text:style-name="Normal"/>
      <text:list text:style-name="LFO2" text:continue-numbering="true">
        <text:list-item>
          <text:p text:style-name="P3">Outline<text:s/>planning permission<text:s/>with all matters reserved</text:p>
        </text:list-item>
        <text:list-item>
          <text:p text:style-name="P4">Outline planning permission with some matters reserved</text:p>
        </text:list-item>
      </text:list>
      <text:p text:style-name="Normal">A ‘<text:span text:style-name="T5">minor development’</text:span><text:s/>is the provision of 1 to 9 residential units, the provision of new non-residential buildings or non-residential extensions or changes of use of less than 1,000 sq m or less than 1ha.</text:p>
      <text:p text:style-name="Normal"/>
      <text:p text:style-name="Normal">A<text:s/><text:span text:style-name="T6">‘ small scale major’</text:span><text:s/>development includes an application for residential development of 10 to 199 dwellings or a site exceeding 0.5ha but less than 4ha, non-residential development of 1,000 sq.m to 9,999sq m or a site of between 1ha and 2ha.</text:p>
      <text:p text:style-name="Normal"/>
      <text:p text:style-name="Normal">A<text:s/><text:span text:style-name="T7">‘large scale major’</text:span><text:s/>development includes an application for residential development of 200 or more dwellings or a site exceeding 4ha, non-residential development of 10,000sq m or a site of 2ha or more.</text:p>
      <text:p text:style-name="P8"/>
      <text:p text:style-name="Normal">The level of information required for a valid application will depend on the scale and nature of the proposal.</text:p>
      <text:p text:style-name="P9">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NATIONAL REQUIREMENTS</text:p>
            <text:p text:style-name="Normal"/>
          </table:table-cell>
          <table:table-cell table:style-name="TableCell17">
            <text:p text:style-name="P18">THRESHOLD</text:p>
          </table:table-cell>
        </table:table-row>
        <table:table-row table:style-name="TableRow19">
          <table:table-cell table:style-name="TableCell20">
            <text:p text:style-name="Normal">1.Completed application forms</text:p>
            <text:p text:style-name="Normal"/>
            <text:p text:style-name="Normal"><text:span text:style-name="T21">The form must include 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Ownership certificate A, B, C or D plus copy of Notice if required</text:p>
          </table:table-cell>
          <table:table-cell table:style-name="TableCell25">
            <text:p text:style-name="Normal">All applications</text:p>
          </table:table-cell>
        </table:table-row>
        <table:table-row table:style-name="TableRow26">
          <table:table-cell table:style-name="TableCell27">
            <text:p text:style-name="Normal">3. Appropriate fee</text:p>
          </table:table-cell>
          <table:table-cell table:style-name="TableCell28">
            <text:p text:style-name="Normal">All applications. See Guidance Notes for Barnet additional fees</text:p>
          </table:table-cell>
        </table:table-row>
        <table:table-row table:style-name="TableRow29">
          <table:table-cell table:style-name="TableCell30">
            <text:p text:style-name="Normal">4. Design and Access Statement</text:p>
          </table:table-cell>
          <table:table-cell table:style-name="TableCell31">
            <text:p text:style-name="Normal">Required for all<text:s/><text:s/>major<text:s/>applications except:</text:p>
            <text:p text:style-name="P32"/>
            <text:list text:style-name="LFO3" text:continue-numbering="true">
              <text:list-item>
                <text:p text:style-name="P33">Section 73 applications to develop land without conditions previously attached</text:p>
              </text:list-item>
              <text:list-item>
                <text:p text:style-name="P34"><text:span text:style-name="T35">Material change of use of land or<text:s/></text:span><text:soft-page-break/><text:span text:style-name="T36">buildings</text:span></text:p>
              </text:list-item>
              <text:list-item>
                <text:p text:style-name="P37"><text:span text:style-name="T38">Engineering or mining operations</text:span></text:p>
              </text:list-item>
              <text:list-item>
                <text:p text:style-name="P39"><text:span text:style-name="T40">Waste development</text:span></text:p>
              </text:list-item>
              <text:list-item>
                <text:p text:style-name="P41"><text:span text:style-name="T42">Works to a<text:s/></text:span><text:span text:style-name="T43">Listed Building</text:span></text:p>
              </text:list-item>
            </text:list>
            <text:p text:style-name="P44"/>
          </table:table-cell>
        </table:table-row>
        <text:soft-page-break/>
        <table:table-row table:style-name="TableRow45">
          <table:table-cell table:style-name="TableCell46">
            <text:p text:style-name="Normal">5.<text:s/>An Ordnance Survey<text:s/>location<text:s/>plan</text:p>
            <text:list text:style-name="LFO6" text:continue-numbering="true">
              <text:list-item>
                <text:p text:style-name="P47">Showing the property in relation to its surroundings</text:p>
              </text:list-item>
              <text:list-item>
                <text:p text:style-name="P48">Showing the boundaries of the property marked by a red line</text:p>
              </text:list-item>
              <text:list-item>
                <text:p text:style-name="P49">Other land owned by the applicant marked by a blue line</text:p>
              </text:list-item>
              <text:list-item>
                <text:p text:style-name="P50">Scaled at 1:1250</text:p>
              </text:list-item>
              <text:list-item>
                <text:p text:style-name="P51">Showing road names and direction of north</text:p>
              </text:list-item>
            </text:list>
          </table:table-cell>
          <table:table-cell table:style-name="TableCell52">
            <text:p text:style-name="Normal">All applications</text:p>
          </table:table-cell>
        </table:table-row>
        <table:table-row table:style-name="TableRow53">
          <table:table-cell table:style-name="TableCell54">
            <text:p text:style-name="Normal">6.<text:s/>3 copies of<text:s/>plans, drawings and information necessary to describe the development</text:p>
          </table:table-cell>
          <table:table-cell table:style-name="TableCell55">
            <text:p text:style-name="Normal">All<text:s/>applications</text:p>
          </table:table-cell>
        </table:table-row>
        <table:table-row table:style-name="TableRow56">
          <table:table-cell table:style-name="TableCell57">
            <text:p text:style-name="Normal">7. Biodiversity Net Gain</text:p>
          </table:table-cell>
          <table:table-cell table:style-name="TableCell58">
            <text:p text:style-name="Normal">All applications:</text:p>
            <text:list text:style-name="LFO23" text:continue-numbering="true">
              <text:list-item>
                <text:p text:style-name="P59"><text:span text:style-name="T60">Where the applicant believes planning permission, if granted<text:s/></text:span><text:span text:style-name="T61">would not</text:span><text:span text:style-name="T62"><text:s/>be subject to the biodiversity gain condition, the reasons for that belief;</text:span></text:p>
              </text:list-item>
            </text:list>
            <text:p text:style-name="P63">Or,</text:p>
            <text:list text:style-name="LFO23" text:continue-numbering="true">
              <text:list-item>
                <text:p text:style-name="P64"><text:span text:style-name="T65">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66"/>
            <text:p text:style-name="P67">See guidance notes for further information</text:p>
            <text:p text:style-name="Normal"/>
          </table:table-cell>
        </table:table-row>
        <table:table-row table:style-name="TableRow68">
          <table:table-cell table:style-name="TableCell69">
            <text:p text:style-name="P70"><text:s/></text:p>
            <text:p text:style-name="P71">BARNET <text:s/>ESSENTIAL <text:s/>REQUIREMENTS</text:p>
            <text:p text:style-name="P72"/>
          </table:table-cell>
          <table:table-cell table:style-name="TableCell73">
            <text:p text:style-name="P74"/>
            <text:p text:style-name="Normal"><text:span text:style-name="T75">THRESHOLD</text:span></text:p>
          </table:table-cell>
        </table:table-row>
        <table:table-row table:style-name="TableRow76">
          <table:table-cell table:style-name="TableCell77">
            <text:list text:style-name="LFO22" text:continue-numbering="true">
              <text:list-item>
                <text:p text:style-name="P78"><text:span text:style-name="T79">P</text:span><text:span text:style-name="T80">lans and documents</text:span><text:s/></text:p>
              </text:list-item>
            </text:list>
            <text:p text:style-name="Normal"/>
            <text:list text:style-name="LFO20" text:continue-numbering="true">
              <text:list-item>
                <text:p text:style-name="P81">Where applications are submitted in paper form, the original plus 3 copies of all forms, plans and documents are required. All plans should be drawn to a recognised standard metric scale,<text:s/><text:span text:style-name="T82">include a scale bar</text:span>, have a drawing number and be titled. Plans must<text:s/><text:span text:style-name="T83">NOT</text:span><text:s/>say ‘Do not scale’. Alternatively submitted drawings should show all scaled dimensions, including those to boundaries.</text:p>
              </text:list-item>
              <text:list-item>
                <text:p text:style-name="P84">For ‘major’ applications 3 copies are required, with one set at A3 size plus 3 CDs with all documents on them.</text:p>
              </text:list-item>
              <text:list-item>
                <text:p text:style-name="P85">For electronic submissions, individual file sizes should not exceed<text:s/>20MB, should be in PDF format and be named.<text:s/><text:soft-page-break/><text:span text:style-name="T86">A scale bar must be included</text:span>.</text:p>
              </text:list-item>
              <text:list-item>
                <text:p text:style-name="P87">If coloured plans and documents are larger than A3 size, hard copies will also be required.</text:p>
              </text:list-item>
            </text:list>
            <text:p text:style-name="P88"/>
          </table:table-cell>
          <table:table-cell table:style-name="TableCell89">
            <text:p text:style-name="Normal">All<text:s/>applications</text:p>
          </table:table-cell>
        </table:table-row>
        <table:table-row table:style-name="TableRow90">
          <table:table-cell table:style-name="TableCell91">
            <text:p text:style-name="Normal">2.<text:s/><text:span text:style-name="T92">CIL Form</text:span><text:s/>Community Infrastructure Levy<text:s/><text:s/>additional Information<text:s/>form</text:p>
          </table:table-cell>
          <table:table-cell table:style-name="TableCell93">
            <text:p text:style-name="Normal">All applications</text:p>
          </table:table-cell>
        </table:table-row>
        <table:table-row table:style-name="TableRow94">
          <table:table-cell table:style-name="TableCell95">
            <text:p text:style-name="Normal">3.<text:s/><text:span text:style-name="T96">Drawings</text:span><text:s/>to show the development proposals:</text:p>
            <text:list text:style-name="LFO18" text:continue-numbering="true">
              <text:list-item>
                <text:p text:style-name="P97">with scale bar indicating a minimum length of 0 to 5 or 0 to 10 metres</text:p>
              </text:list-item>
              <text:list-item>
                <text:p text:style-name="P98">showing trees within 15m of extension</text:p>
              </text:list-item>
              <text:list-item>
                <text:p text:style-name="P99">Each sheet must have a drawing <text:s text:c="4"/>reference number and include the site address</text:p>
              </text:list-item>
              <text:list-item>
                <text:p text:style-name="P100">At a scale of<text:s/>1:50 or 1:100<text:s/></text:p>
              </text:list-item>
              <text:list-item>
                <text:p text:style-name="P101"><text:span text:style-name="T102">Origina</text:span>l floor plans required for applications for extension/<text:s/>replacement of buildings in the green belt</text:p>
              </text:list-item>
            </text:list>
            <text:p text:style-name="Normal"/>
          </table:table-cell>
          <table:table-cell table:style-name="TableCell103">
            <text:p text:style-name="Normal">All applications</text:p>
          </table:table-cell>
        </table:table-row>
        <table:table-row table:style-name="TableRow104">
          <table:table-cell table:style-name="TableCell105">
            <text:p text:style-name="Normal">4.<text:s/><text:span text:style-name="T106">Existing<text:s/></text:span><text:span text:style-name="T107">and proposed</text:span><text:span text:style-name="T108"><text:s/>plans</text:span>:</text:p>
            <text:p text:style-name="Normal"/>
            <text:list text:style-name="LFO16" text:continue-numbering="true">
              <text:list-item>
                <text:p text:style-name="P109">Block plan (1:200 or 1:500)<text:s/>showing boundaries, other buildings on the site, trees within 15m and buildings on adjoining sites</text:p>
              </text:list-item>
              <text:list-item>
                <text:p text:style-name="P110">floor plans</text:p>
              </text:list-item>
              <text:list-item>
                <text:p text:style-name="P111">elevations</text:p>
              </text:list-item>
              <text:list-item>
                <text:p text:style-name="P112">roof plans<text:s/>(unless no changes to roof)</text:p>
              </text:list-item>
              <text:list-item>
                <text:p text:style-name="P113">sections (unless only minor elevational changes)</text:p>
              </text:list-item>
              <text:list-item>
                <text:p text:style-name="P114">finished floor levels (where changes to internal or external finished floor or ground levels (including patios and decking)</text:p>
              </text:list-item>
            </text:list>
            <text:list text:style-name="LFO17" text:continue-numbering="true">
              <text:list-item>
                <text:p text:style-name="P115">site levels (where changes to external surfaces are proposed or<text:s/>where trees are sited within 15m)</text:p>
              </text:list-item>
              <text:list-item>
                <text:p text:style-name="P116">internal alterations at 1:1, 1:10 or 1:20 as appropriate (listed building consent where new<text:s/>or replacement features eg doors, skirting, architrave</text:p>
              </text:list-item>
              <text:list-item>
                <text:p text:style-name="P117">Existing and proposed street scenes 1:200 or 1:500</text:p>
              </text:list-item>
            </text:list>
            <text:p text:style-name="P118"/>
          </table:table-cell>
          <table:table-cell table:style-name="TableCell119">
            <text:p text:style-name="Normal"/>
            <text:p text:style-name="Normal"/>
            <text:p text:style-name="Normal">All applications<text:s/>but<text:s/>will<text:s/>depend<text:s/>on<text:s/>which matters<text:s/>(access, appearance, landscaping, layout, scale)<text:s/>are to be considered as part of the outline application.</text:p>
            <text:p text:style-name="Normal"/>
            <text:p text:style-name="Normal">A plan must be submitted that shows the proposed access(es) for all outline applications</text:p>
            <text:p text:style-name="Normal"/>
            <text:p text:style-name="Normal"/>
            <text:p text:style-name="Normal"/>
          </table:table-cell>
        </table:table-row>
        <table:table-row table:style-name="TableRow120">
          <table:table-cell table:style-name="TableCell121">
            <text:p text:style-name="Normal">5. <text:s/><text:span text:style-name="T122">Planning Statement</text:span><text:s/>– this<text:s/>should set out the context and need for 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able:table-cell>
          <table:table-cell table:style-name="TableCell123">
            <text:p text:style-name="Normal">All applications</text:p>
          </table:table-cell>
        </table:table-row>
        <text:soft-page-break/>
        <table:table-row table:style-name="TableRow124">
          <table:table-cell table:style-name="TableCell125">
            <text:p text:style-name="Normal">6.<text:s/><text:span text:style-name="T126">Sustainability and</text:span><text:s/><text:span text:style-name="T127">Energy Strategy<text:s/></text:span></text:p>
            <text:p text:style-name="Normal">To show how the development meets all the standards specified in the Council’s ‘Sustainable Design and Development’ Supplementary Planning Document (SPD) (or any subsequently updated version) and demonstrates how the zero-carbon target will be met within the framework of the Mayor’s energy hierarchy.</text:p>
            <text:p text:style-name="Normal"/>
            <text:p text:style-name="Normal">This shall include<text:s/>use of energy efficiency and renewable energies and show how sustainable design and construction techniques are incorporated to enable development to mitigate and adapt to climate change and where relevant, decentralised energy and carbon offset.</text:p>
            <text:p text:style-name="Normal"/>
            <text:p text:style-name="Normal">It should also demonstrate how the development will reduce potential for internal overheating in accordance with the Mayor’s cooling strategy.</text:p>
            <text:p text:style-name="Normal"/>
            <text:p text:style-name="Normal"><text:span text:style-name="T128">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span><text:span text:style-name="T129">.</text:span></text:p>
            <text:p text:style-name="Normal"/>
            <text:p text:style-name="NoSpacing">Any proposal which includes a biomass boiler will need to be accompanied by a report addressing the impacts on local air quality. Please contact Environmental Health Service on 020 8359 7995 for advice.</text:p>
            <text:p text:style-name="NoSpacing"/>
            <text:p text:style-name="NoSpacing">An Energy Masterplan is required for Large scale Major development in accordance with London Plan policy SI 3</text:p>
            <text:p text:style-name="P130"/>
            <text:p text:style-name="Normal"/>
          </table:table-cell>
          <table:table-cell table:style-name="TableCell131">
            <text:p text:style-name="Normal">All Major 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ext:p text:style-name="Normal"/>
            <text:p text:style-name="Normal"/>
          </table:table-cell>
        </table:table-row>
        <table:table-row table:style-name="TableRow132">
          <table:table-cell table:style-name="TableCell133">
            <text:p text:style-name="Normal"><text:span text:style-name="T134">7.</text:span><text:span text:style-name="T135">BREEAM</text:span><text:span text:style-name="T136"><text:s/>Pre</text:span><text:span text:style-name="T137">-</text:span><text:span text:style-name="T138">Assessment</text:span><text:s/>(undertaken by a licensed BREEAM accredited assessor)</text:p>
            <text:p text:style-name="Normal"/>
          </table:table-cell>
          <table:table-cell table:style-name="TableCell139">
            <text:p text:style-name="Normal">Major non-residential</text:p>
          </table:table-cell>
        </table:table-row>
        <table:table-row table:style-name="TableRow140">
          <table:table-cell table:style-name="TableCell141">
            <text:p text:style-name="Normal">8<text:s/><text:span text:style-name="T142">Sustainability<text:s/></text:span><text:span text:style-name="T143">Statement</text:span><text:s/>to show how the development meets all the standards specified in the Council’s ‘Sustainable Design and Construction’ Supplementary Planning Document SPD (or any subsequently updated version) including compliance with Mayor’s energy hierarchy, cooling hierarchy, use of renewable energies and show how sustainable design and construction techniques are<text:s/><text:soft-page-break/>incorporated to enable development to mitigate and adapt to climate change</text:p>
            <text:p text:style-name="Normal"/>
          </table:table-cell>
          <table:table-cell table:style-name="TableCell144">
            <text:p text:style-name="Normal">Minor applications</text:p>
          </table:table-cell>
        </table:table-row>
        <table:table-row table:style-name="TableRow145">
          <table:table-cell table:style-name="TableCell146">
            <text:p text:style-name="Normal">9.<text:s/><text:span text:style-name="T147">S</text:span><text:span text:style-name="T148">ustainable Drainage Assessment<text:s/></text:span><text:span text:style-name="T149"><text:s/>in accordance with Barnet Sustainability Strategy</text:span></text:p>
            <text:p text:style-name="P150"/>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s/></text:p>
          </table:table-cell>
          <table:table-cell table:style-name="TableCell151">
            <text:p text:style-name="Normal">All Major applications with surface water drainage. The Barnet SUDS <text:s/>proforma will need to be completed and submitted.</text:p>
            <text:p text:style-name="Normal"/>
            <text:p text:style-name="P152">There may be circumstances when, due to existing flooding/ low water pressure problems in the catchment, this is required for<text:s/>minor<text:s/>developments.</text:p>
            <text:p text:style-name="P153"/>
            <text:p text:style-name="P154">For<text:s/>Minor<text:s/>development, evidence of SUDS will be required where there is an increase in land covered by impermeable surfacing or where drainage patterns are altered</text:p>
            <text:p text:style-name="P155"/>
            <text:p text:style-name="P156">See Guidance Notes for more information</text:p>
            <text:p text:style-name="P157"/>
            <text:p text:style-name="Normal"><text:span text:style-name="T158">Please note if the final discharge is proposed into a watercourse an Ordinary watercourse consent is additionally required under Land Drainage Act 1991</text:span></text:p>
            <text:p text:style-name="Normal"/>
          </table:table-cell>
        </table:table-row>
        <table:table-row table:style-name="TableRow159">
          <table:table-cell table:style-name="TableCell160">
            <text:p text:style-name="Normal">10.<text:s/><text:span text:style-name="T161">Foul Sewage and</text:span><text:s/><text:span text:style-name="T162">Utilities Assessment</text:span></text:p>
            <text:p text:style-name="Normal">A statement of connection to existing utilities required for all redevelopments,<text:s/><text:span text:style-name="T163">to include assessment of capacity and consultation with service providers.</text:span></text:p>
            <text:p text:style-name="Normal"/>
          </table:table-cell>
          <table:table-cell table:style-name="TableCell164">
            <text:p text:style-name="Normal">Required for major development if proposal involves connection to or changes to the existing utility infrastructure systems.</text:p>
            <text:p text:style-name="Normal"/>
          </table:table-cell>
        </table:table-row>
        <table:table-row table:style-name="TableRow165">
          <table:table-cell table:style-name="TableCell166">
            <text:p text:style-name="Normal">11.<text:s/><text:span text:style-name="T167">Refuse and Recycling<text:s/></text:span></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168">
            <text:p text:style-name="Normal">Indicative for all applications</text:p>
          </table:table-cell>
        </table:table-row>
        <table:table-row table:style-name="TableRow169">
          <table:table-cell table:style-name="TableCell170">
            <text:p text:style-name="P171"><text:s/></text:p>
            <text:p text:style-name="Normal"><text:span text:style-name="T172"><text:s text:c="21"/></text:span><text:span text:style-name="T173">MAY BE REQUIRED</text:span></text:p>
            <text:p text:style-name="Normal"/>
          </table:table-cell>
          <table:table-cell table:style-name="TableCell174">
            <text:p text:style-name="P175">THRESHOLD</text:p>
          </table:table-cell>
        </table:table-row>
        <table:table-row table:style-name="TableRow176">
          <table:table-cell table:style-name="TableCell177">
            <text:p text:style-name="Normal">12.<text:s/><text:span text:style-name="T178">Flood Risk Assessment (FRA)</text:span><text:span text:style-name="T179"><text:s/>and Sequential/ Exception Test<text:s/></text:span><text:span text:style-name="T180">including checklist from the<text:s/></text:span><text:span text:style-name="T181">Lead Local Flood Authority</text:span></text:p>
          </table:table-cell>
          <table:table-cell table:style-name="TableCell182">
            <text:p text:style-name="P183"><text:s text:c="2"/>The Council aims to protect any undeveloped Flood Zone 3b land<text:s/></text:p>
            <text:p text:style-name="P184"/>
            <text:p text:style-name="P185"><text:span text:style-name="T186">A site-specific<text:s/></text:span><text:span text:style-name="T187">Flood Risk Assessment</text:span><text:span text:style-name="T188"><text:s/></text:span><text:span text:style-name="T189">and<text:s/></text:span><text:span text:style-name="T190">Sequential Test</text:span><text:span text:style-name="T191"><text:s/></text:span><text:span text:style-name="T192">is required, in consultation with the Environment Agency (if applicable) or Lead Local Flood Authority if the proposal is:<text:s/></text:span></text:p>
            <text:p text:style-name="P193"/>
            <text:p text:style-name="P194">-A development site of<text:s/>1 hectare or<text:s/>over<text:s/>within Flood Zone 1</text:p>
            <text:p text:style-name="P195"/>
            <text:p text:style-name="P196">-A site within Flood Zones 2 or 3.</text:p>
            <text:p text:style-name="P197"/>
            <text:p text:style-name="P198">-A non-householder application on a site within 1% AEP (Annual Exceedance Probability) plus 70% climate change fluvial flood extent and/or the 0.1% AEP RoFSW (Risk of Flooding from Surface Water) flood extent</text:p>
            <text:p text:style-name="P199"/>
            <text:p text:style-name="P200">-Within an identified<text:s/>critical<text:s/>drainage<text:s/>area<text:s/>(as identified by LB Barnet)</text:p>
            <text:p text:style-name="P201"/>
            <text:p text:style-name="P202"><text:span text:style-name="T203">-Where a site may be subject to a source of flooding other than from rivers and its development would introduce a more vulnerable use.</text:span></text:p>
            <text:p text:style-name="P204"/>
            <text:p text:style-name="P205">See<text:s/><text:span text:style-name="T206">Validation Guidance<text:s/></text:span><text:span text:style-name="T207">N</text:span><text:span text:style-name="T208">otes</text:span><text:s/>for more information on when a Flood Risk Assessment, Sequential and Exception Test are required</text:p>
            <text:p text:style-name="P209"/>
            <text:p text:style-name="P210"><text:s text:c="8"/></text:p>
          </table:table-cell>
        </table:table-row>
        <text:soft-page-break/>
        <table:table-row table:style-name="TableRow211">
          <table:table-cell table:style-name="TableCell212">
            <text:p text:style-name="Normal">13.<text:s/><text:span text:style-name="T213">Heritage Statement</text:span></text:p>
            <text:p text:style-name="Normal"/>
          </table:table-cell>
          <table:table-cell table:style-name="TableCell214">
            <text:p text:style-name="Normal">Required in a conservation area, for a listed building or where development would affect any other heritage asset or their setting including a positive building, locally listed building, area of archaeological significance.</text:p>
            <text:p text:style-name="Normal">The Council has produced specific guidance on requirements for Listed Building applications.</text:p>
            <text:p text:style-name="Normal"/>
          </table:table-cell>
        </table:table-row>
        <table:table-row table:style-name="TableRow215">
          <table:table-cell table:style-name="TableCell216">
            <text:p text:style-name="Normal">14.<text:s/><text:span text:style-name="T217">Archaeological Assessment</text:span></text:p>
          </table:table-cell>
          <table:table-cell table:style-name="TableCell218">
            <text:p text:style-name="Normal">Required for major development within an Archaeological Priority Area (APA) and including excavation / ground works, or other applications involving excavation/ ground works within an<text:s/>APA Tiers 1-3. May be required for other developments within APAs.</text:p>
            <text:p text:style-name="Normal"/>
          </table:table-cell>
        </table:table-row>
        <table:table-row table:style-name="TableRow219">
          <table:table-cell table:style-name="TableCell220">
            <text:p text:style-name="Normal">15.<text:s/><text:span text:style-name="T221">Affordable Housing Statement</text:span><text:span text:style-name="T222"><text:s/>to include Viability Appraisal</text:span></text:p>
          </table:table-cell>
          <table:table-cell table:style-name="TableCell223">
            <text:p text:style-name="P224">Applications on sites capable of providing 10<text:s/>units or more gross or with gross threshold of 1000 sq m. to include a<text:s/>draft<text:s/>viability assessment where appropriate.</text:p>
            <text:p text:style-name="Normal"/>
          </table:table-cell>
        </table:table-row>
        <table:table-row table:style-name="TableRow225">
          <table:table-cell table:style-name="TableCell226">
            <text:p text:style-name="Normal">16.<text:s/><text:span text:style-name="T227">Ecological Assessments</text:span></text:p>
          </table:table-cell>
          <table:table-cell table:style-name="TableCell228">
            <text:p text:style-name="Normal"><text:span text:style-name="ui-provider">An ecological assessment will be required to evaluate the baseline habitats present, identify, quantify and evaluate potential effects of development-related actions on habitats, species and ecosystems.</text:span></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text:s/><text:soft-page-break/>and habitats shall be achieved. <text:s/>The submission shall also include proposals for long term maintenance and management to secure the required biodiversity gains (30 years).</text:p>
            <text:p text:style-name="Normal"/>
            <text:p text:style-name="Normal">Proposals involving demolition and/ or complete or partial removal of a roof will<text:s/>or removal of mature trees will require a<text:s/><text:span text:style-name="T229">Preliminary Bat Roost Assessment</text:span><text:span text:style-name="T230">.</text:span></text:p>
            <text:p text:style-name="Normal"/>
            <text:p text:style-name="P231"/>
          </table:table-cell>
        </table:table-row>
        <text:soft-page-break/>
        <table:table-row table:style-name="TableRow232">
          <table:table-cell table:style-name="TableCell233">
            <text:p text:style-name="Normal">17.<text:s/><text:span text:style-name="T234">Tree survey and arboricultural statement</text:span></text:p>
          </table:table-cell>
          <table:table-cell table:style-name="TableCell235">
            <text:p text:style-name="Normal">Required where trees are located within 15m (edge of trunk) of development (on the site or adjoining land, including street trees). A plan to show their location and measures to protect them during development is also required.</text:p>
            <text:p text:style-name="Normal">Also required where there are ground level changes and/ or excavations including for enabling works.</text:p>
            <text:p text:style-name="Normal"/>
          </table:table-cell>
        </table:table-row>
        <table:table-row table:style-name="TableRow236">
          <table:table-cell table:style-name="TableCell237">
            <text:p text:style-name="Normal">18.<text:s/><text:span text:style-name="T238">Open Space</text:span><text:span text:style-name="T239">, L</text:span><text:span text:style-name="T240">andscaping</text:span><text:span text:style-name="T241"><text:s/>and Urban Greening Factor Assessment</text:span></text:p>
          </table:table-cell>
          <table:table-cell table:style-name="TableCell242">
            <text:p text:style-name="Normal">All developments where landscaping is not a reserved matter. <text:s/>All developments. Indicative open space, play space and landscaping required. Where provision for biodiversity net gain is a requirement the soft landscape must be designed to facilitate the delivery of biodiversity net gains and amenity. Details of the Urban Greening Factor of 0.4 shall be demonstrated. Developments in conservation areas or affecting the setting of listed buildings.</text:p>
            <text:p text:style-name="Normal"/>
          </table:table-cell>
        </table:table-row>
        <table:table-row table:style-name="TableRow243">
          <table:table-cell table:style-name="TableCell244">
            <text:p text:style-name="Normal">19.<text:s/><text:span text:style-name="T245">Transport<text:s/></text:span><text:span text:style-name="T246">Statement or Transport<text:s/></text:span><text:span text:style-name="T247">Assessment</text:span></text:p>
          </table:table-cell>
          <table:table-cell table:style-name="TableCell248">
            <text:p text:style-name="Normal"><text:span text:style-name="T249"><text:s/></text:span><text:span text:style-name="T250">All developments identified as generating significant amounts of movement</text:span><text:span text:style-name="T251">.</text:span></text:p>
            <text:p text:style-name="P252"/>
          </table:table-cell>
        </table:table-row>
        <table:table-row table:style-name="TableRow253">
          <table:table-cell table:style-name="TableCell254">
            <text:p text:style-name="Normal">20.<text:s/><text:span text:style-name="T255">Travel Plan</text:span></text:p>
          </table:table-cell>
          <table:table-cell table:style-name="TableCell256">
            <text:p text:style-name="Normal"><text:bookmark-start text:name="_Hlk201649970"/><text:span text:style-name="T257">All developments identified as generating significant amounts of movement</text:span><text:span text:style-name="T258"><text:s/></text:span><text:span text:style-name="T259">(Category 1) or in some cases where a more limited affect (Category 2) as set out in the Planning Obligations SPD.</text:span></text:p>
            <text:p text:style-name="P260"><text:bookmark-end text:name="_Hlk201649970"/></text:p>
          </table:table-cell>
        </table:table-row>
        <table:table-row table:style-name="TableRow261">
          <table:table-cell table:style-name="TableCell262">
            <text:p text:style-name="Normal">21.<text:s/><text:span text:style-name="T263">Parking Design and Management Plan</text:span></text:p>
          </table:table-cell>
          <table:table-cell table:style-name="TableCell264">
            <text:p text:style-name="P265">All applications <text:s/>which include car parking, proportionate to scale and type of development. To include provision of electric vehicle charging points in compliance with Part S of the Building Regulations. Also to include cycle parking spaces.</text:p>
            <text:p text:style-name="P266"/>
          </table:table-cell>
        </table:table-row>
        <table:table-row table:style-name="TableRow267">
          <table:table-cell table:style-name="TableCell268">
            <text:p text:style-name="Normal">22.<text:s/><text:span text:style-name="T269">Delivery and Servicing Plan</text:span></text:p>
          </table:table-cell>
          <table:table-cell table:style-name="TableCell270">
            <text:p text:style-name="P271">Indicative Plan required for development referable to the Mayor and may be required for non-residential development that generates new or additional servicing, collections and/or deliveries.</text:p>
          </table:table-cell>
        </table:table-row>
        <table:table-row table:style-name="TableRow272">
          <table:table-cell table:style-name="TableCell273">
            <text:p text:style-name="Normal">23.<text:s/><text:span text:style-name="T274">Noise Assessment</text:span></text:p>
          </table:table-cell>
          <table:table-cell table:style-name="TableCell275">
            <text:p text:style-name="Normal">A Noise Assessment is required for proposed development which is likely to be exposed to<text:s/><text:soft-page-break/>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76"/>
          </table:table-cell>
        </table:table-row>
        <text:soft-page-break/>
        <table:table-row table:style-name="TableRow277">
          <table:table-cell table:style-name="TableCell278">
            <text:p text:style-name="Normal">24.<text:s/><text:span text:style-name="T279">Air Quality Assessment</text:span></text:p>
          </table:table-cell>
          <table:table-cell table:style-name="TableCell280">
            <text:p text:style-name="P281">An Air Quality Assessment<text:s/><text:span text:style-name="T282">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span></text:p>
            <text:p text:style-name="P283">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84"><text:span text:style-name="T285">All large scale developments subject to an EIA will need to demonstrate how they have used an air quality positive approach.</text:span></text:p>
          </table:table-cell>
        </table:table-row>
        <table:table-row table:style-name="TableRow286">
          <table:table-cell table:style-name="TableCell287">
            <text:p text:style-name="Normal"/>
            <text:p text:style-name="Normal"/>
            <text:p text:style-name="Normal"/>
            <text:p text:style-name="Normal">25.<text:s/><text:span text:style-name="T288">Ventilation and Extraction Details</text:span></text:p>
          </table:table-cell>
          <table:table-cell table:style-name="TableCell289">
            <text:p text:style-name="Normal"/>
            <text:p text:style-name="Normal">Required for applications for pubs, restaurants, take-aways, gyms, industrial or other applications where ventilation or equipment proposed eg air-conditioning, mechanical ventilation</text:p>
          </table:table-cell>
        </table:table-row>
        <table:table-row table:style-name="TableRow290">
          <table:table-cell table:style-name="TableCell291">
            <text:p text:style-name="Normal">26.<text:span text:style-name="T292"><text:s/>Land Contamination Assessment</text:span></text:p>
          </table:table-cell>
          <table:table-cell table:style-name="TableCell293">
            <text:p text:style-name="Normal"><text:span text:style-name="T294">A preliminary assessment is required for d</text:span><text:span text:style-name="T295">evelopments where site is on or near known or suspected contaminated land or where required due to the historical use of the land</text:span><text:span text:style-name="T296">.</text:span></text:p>
          </table:table-cell>
        </table:table-row>
        <table:table-row table:style-name="TableRow297">
          <table:table-cell table:style-name="TableCell298">
            <text:p text:style-name="Normal">27.<text:s/><text:span text:style-name="T299">Economic Statement</text:span></text:p>
          </table:table-cell>
          <table:table-cell table:style-name="TableCell300">
            <text:p text:style-name="Normal"><text:span text:style-name="T301">For major developments in regeneration areas: a supporting statement of any regeneration benefits from the proposed development, including: details of any new jobs, floor space, community benefits and reference to any relevant regeneration strategies.</text:span></text:p>
            <text:p text:style-name="Normal"/>
          </table:table-cell>
        </table:table-row>
        <text:soft-page-break/>
        <table:table-row table:style-name="TableRow302">
          <table:table-cell table:style-name="TableCell303">
            <text:p text:style-name="Normal">28.<text:s/><text:span text:style-name="T304">Marketing and Viability Assessment</text:span></text:p>
          </table:table-cell>
          <table:table-cell table:style-name="TableCell305">
            <text:p text:style-name="Normal">Required where applications propose the loss of uses protected by policies within the development plan eg a change of use from/ <text:s/>loss of office, employment, retail, public house or community use, including marketing and viability information</text:p>
            <text:p text:style-name="P306"/>
          </table:table-cell>
        </table:table-row>
        <table:table-row table:style-name="TableRow307">
          <table:table-cell table:style-name="TableCell308">
            <text:p text:style-name="Normal">29.<text:s/><text:span text:style-name="T309">Town Centre Use<text:s/></text:span><text:span text:style-name="T310">Sequential Test and/or Impact Assessment</text:span></text:p>
          </table:table-cell>
          <table:table-cell table:style-name="TableCell311">
            <text:p text:style-name="Normal"><text:bookmark-start text:name="_Hlk150772246"/><text:bookmark-start text:name="_Hlk173244719"/>In accordance with the National Planning Policy Framework a sequential test is required for all new development of main town centre uses located outside Barnet’s existing town centres.<text:s/></text:p>
            <text:p text:style-name="Normal"/>
            <text:p text:style-name="Normal">In addition, an Impact Assessment is locally required for all retail or leisure development of over 500 sq m<text:s/><text:bookmark-end text:name="_Hlk150772246"/>in an edge or out of centre location.<text:bookmark-end text:name="_Hlk173244719"/></text:p>
            <text:p text:style-name="Normal"/>
          </table:table-cell>
        </table:table-row>
        <table:table-row table:style-name="TableRow312">
          <table:table-cell table:style-name="TableCell313">
            <text:p text:style-name="Normal"/>
            <text:p text:style-name="Normal"/>
            <text:p text:style-name="Normal">30.<text:s/><text:span text:style-name="T314">Inclusive Design Statement</text:span><text:span text:style-name="T315"><text:s/>(</text:span>can be included<text:s/>as<text:s/>part of a Design and Access Statement where one is submitted)</text:p>
            <text:p text:style-name="Normal"/>
            <text:p text:style-name="Normal"/>
          </table:table-cell>
          <table:table-cell table:style-name="TableCell316">
            <text:p text:style-name="Normal">All applications</text:p>
          </table:table-cell>
        </table:table-row>
        <table:table-row table:style-name="TableRow317">
          <table:table-cell table:style-name="TableCell318">
            <text:p text:style-name="Normal">31.<text:span text:style-name="T319">Sunlight and Daylight Assessment</text:span></text:p>
          </table:table-cell>
          <table:table-cell table:style-name="TableCell320">
            <text:p text:style-name="Normal">Required where development may have significant impacts on neighbouring properties.</text:p>
            <text:p text:style-name="Normal"/>
            <text:p text:style-name="Normal">In addition to residential accommodation, sensitive land uses may include many types of social and community infrastructure, including schools, hospitals and nursery.</text:p>
            <text:p text:style-name="Normal"/>
            <text:p text:style-name="Normal">Seek advice from Planning Service.</text:p>
            <text:p text:style-name="Normal"/>
          </table:table-cell>
        </table:table-row>
        <table:table-row table:style-name="TableRow321">
          <table:table-cell table:style-name="TableCell322">
            <text:p text:style-name="Normal">32.<text:s/><text:span text:style-name="T323">Tall<text:s/></text:span><text:span text:style-name="T324">B</text:span><text:span text:style-name="T325">uildings Statement</text:span></text:p>
          </table:table-cell>
          <table:table-cell table:style-name="TableCell326">
            <text:p text:style-name="Normal">Required for Major developments for proposals defined as tall buildings (policy CDH04 Barnet Local Plan 2025) Buildings of 8 storeys and above or 26m above ground level.</text:p>
            <text:p text:style-name="Normal"/>
          </table:table-cell>
        </table:table-row>
        <table:table-row table:style-name="TableRow327">
          <table:table-cell table:style-name="TableCell328">
            <text:p text:style-name="Normal">33.<text:span text:style-name="T329"><text:s/>3D Modelling using VuCity</text:span></text:p>
          </table:table-cell>
          <table:table-cell table:style-name="TableCell330">
            <text:p text:style-name="Normal">Required for Major developments for extensions or new developments that meet the definition of ‘tall’ building’ as above.</text:p>
            <text:p text:style-name="Normal"/>
          </table:table-cell>
        </table:table-row>
        <table:table-row table:style-name="TableRow331">
          <table:table-cell table:style-name="TableCell332">
            <text:p text:style-name="Normal">34.<text:s/><text:span text:style-name="T333">Environmental Statement (ES</text:span>)</text:p>
          </table:table-cell>
          <table:table-cell table:style-name="TableCell334">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ext:p text:style-name="Normal"/>
          </table:table-cell>
        </table:table-row>
        <table:table-row table:style-name="TableRow335">
          <table:table-cell table:style-name="TableCell336">
            <text:p text:style-name="Normal">35.<text:s/><text:span text:style-name="T337">Statement of Community Involvement</text:span></text:p>
          </table:table-cell>
          <table:table-cell table:style-name="TableCell338">
            <text:p text:style-name="Normal">All large scale major applications.</text:p>
            <text:p text:style-name="Normal"/>
            <text:soft-page-break/>
            <text:p text:style-name="Normal">Encouraged for lesser major developments also.</text:p>
            <text:p text:style-name="Normal"/>
          </table:table-cell>
        </table:table-row>
        <text:soft-page-break/>
        <table:table-row table:style-name="TableRow339">
          <table:table-cell table:style-name="TableCell340">
            <text:p text:style-name="Normal">36. <text:s/><text:bookmark-start text:name="_Hlk135649956"/><text:span text:style-name="T341">London Plan<text:s/></text:span><text:span text:style-name="T342">Outline<text:s/></text:span><text:span text:style-name="T343">Fire Statement</text:span><text:span text:style-name="T344"><text:s/></text:span>in accordance with London Plan (2021) Policy D12 and<text:s/><text:a xlink:href="https://www.london.gov.uk/sites/default/files/draft_guidance_sheet_fire_statements_d12_b_070720_web.pdf" office:target-frame-name="_top" xlink:show="replace"><text:span text:style-name="Hyperlink">guidance</text:span></text:a><text:bookmark-end text:name="_Hlk135649956"/>.</text:p>
            <text:p text:style-name="Normal"/>
          </table:table-cell>
          <table:table-cell table:style-name="TableCell345">
            <text:p text:style-name="Normal">All major applications</text:p>
          </table:table-cell>
        </table:table-row>
        <table:table-row table:style-name="TableRow346">
          <table:table-cell table:style-name="TableCell347">
            <text:p text:style-name="P348">37.<text:s/><text:span text:style-name="T349">Whole Life Cycle Carbon Assessment</text:span></text:p>
            <text:p text:style-name="Normal"/>
          </table:table-cell>
          <table:table-cell table:style-name="TableCell350">
            <text:p text:style-name="Normal">Required for all applications referrable to the Mayor of London.</text:p>
            <text:p text:style-name="Normal"/>
            <text:p text:style-name="Normal"/>
            <text:p text:style-name="P351">For other applications, where demolition is preferred, applicants are encouraged to design a development that follows a whole life-cycle carbon approach, which is detailed in the GLA’s Whole Life-Cycle Carbon Assessment LPG. Major developments are encouraged to undertake a whole life-cycle carbon assessment and minors development to consider the WLC principles set out in the LPG, where feasible.</text:p>
            <text:p text:style-name="Normal"/>
          </table:table-cell>
        </table:table-row>
        <table:table-row table:style-name="TableRow352">
          <table:table-cell table:style-name="TableCell353">
            <text:p text:style-name="P354">38.<text:s/><text:span text:style-name="T355">Circular Economy Statement</text:span></text:p>
          </table:table-cell>
          <table:table-cell table:style-name="TableCell356">
            <text:p text:style-name="Normal">Required for all applications referrable to the Mayor of London</text:p>
            <text:p text:style-name="Normal"/>
          </table:table-cell>
        </table:table-row>
        <table:table-row table:style-name="TableRow357">
          <table:table-cell table:style-name="TableCell358">
            <text:p text:style-name="P359">39.<text:s/><text:span text:style-name="T360">Health Impact Assessment</text:span></text:p>
          </table:table-cell>
          <table:table-cell table:style-name="TableCell361">
            <text:p text:style-name="Normal"><text:span text:style-name="T362">Healthy Urban Development Unit Rapid Health Impact Assessment toolkit required for applications creating 150 or more residential units or 15,000m2 of other use floorspace</text:span></text:p>
            <text:p text:style-name="P363"/>
            <text:p text:style-name="Normal"><text:span text:style-name="T364">Barnet Health Impact Assessment Screening Tool required for residential major development up to 149 units, 1,000-14,999m2 other use floorspace, applications for Hot food Takeaways, Adult Gaming Centres, Amusement Arcades, Betting Shops, Payday Loan Shops, Pawnbrokers and Shisha Bars</text:span></text:p>
            <text:p text:style-name="Normal"/>
          </table:table-cell>
        </table:table-row>
        <table:table-row table:style-name="TableRow365">
          <table:table-cell table:style-name="TableCell366">
            <text:p text:style-name="Normal">40.<text:s/><text:span text:style-name="T367">Photographs and Photomontages</text:span></text:p>
          </table:table-cell>
          <table:table-cell table:style-name="TableCell368">
            <text:p text:style-name="Normal">Advisable and particularly for developments in conservation areas</text:p>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ui-provider" style:display-name="ui-provid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name="Arial" fo:font-size="11pt" style:font-size-asian="11pt" style:font-size-complex="12pt"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1:00Z</meta:creation-date>
    <dc:date>2025-07-21T14:01:00Z</dc:date>
    <meta:template xlink:href="Normal" xlink:type="simple"/>
    <meta:editing-cycles>2</meta:editing-cycles>
    <meta:editing-duration>PT0S</meta:editing-duration>
    <meta:document-statistic meta:page-count="10" meta:paragraph-count="39" meta:word-count="2960" meta:character-count="19794" meta:row-count="140" meta:non-whitespace-character-count="16873"/>
  </office:meta>
</office:document-meta>
</file>