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style>
    <style:style style:name="T5" style:parent-style-name="DefaultParagraphFont" style:family="text">
      <style:text-properties style:font-name-complex="Arial" style:font-size-complex="11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font-name-complex="Arial" style:font-size-complex="11pt"/>
    </style:style>
    <style:style style:name="P8" style:parent-style-name="Normal" style:list-style-name="LFO2" style:family="paragraph">
      <style:paragraph-properties fo:widows="0" fo:orphans="0" style:punctuation-wrap="simple" style:text-autospace="none" fo:line-height="200%"/>
    </style:style>
    <style:style style:name="T9" style:parent-style-name="DefaultParagraphFont" style:family="text">
      <style:text-properties style:font-name-complex="Arial" style:font-size-complex="11pt"/>
    </style:style>
    <style:style style:name="P10" style:parent-style-name="Normal" style:list-style-name="LFO2" style:family="paragraph">
      <style:paragraph-properties fo:widows="0" fo:orphans="0" style:punctuation-wrap="simple" style:text-autospace="none" fo:line-height="200%"/>
    </style:style>
    <style:style style:name="T11" style:parent-style-name="DefaultParagraphFont" style:family="text">
      <style:text-properties style:font-name-complex="Arial" style:font-size-complex="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P15" style:parent-style-name="Normal" style:family="paragraph">
      <style:text-properties style:text-underline-type="single" style:text-underline-style="solid" style:text-underline-width="auto" style:text-underline-mode="continuous"/>
    </style:style>
    <style:style style:name="TableColumn17" style:family="table-column">
      <style:table-column-properties style:column-width="3.0284in" style:use-optimal-column-width="false"/>
    </style:style>
    <style:style style:name="TableColumn18" style:family="table-column">
      <style:table-column-properties style:column-width="2.8895in" style:use-optimal-column-width="false"/>
    </style:style>
    <style:style style:name="Table16" style:family="table">
      <style:table-properties style:width="5.918in" fo:margin-left="0in" table:align="center"/>
    </style:style>
    <style:style style:name="TableRow19" style:family="table-row">
      <style:table-row-properties style:min-row-height="0.879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text-properties fo:font-weight="bold" style:font-weight-asian="bold" style:text-underline-type="single" style:text-underline-style="solid" style:text-underline-width="auto" style:text-underline-mode="continuous"/>
    </style:style>
    <style:style style:name="P22" style:parent-style-name="Normal" style:family="paragraph">
      <style:text-properties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fo:font-weight="bold" style:font-weight-asian="bold"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list-style-name="LFO24" style:family="paragraph"/>
    <style:style style:name="T28" style:parent-style-name="DefaultParagraphFont" style:family="text">
      <style:text-properties style:font-name-complex="Arial"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line-height="50%" fo:margin-left="0.5in">
        <style:tab-stops/>
      </style:paragraph-properties>
    </style:style>
    <style:style style:name="P40" style:parent-style-name="Normal" style:list-style-name="LFO3" style:family="paragraph"/>
    <style:style style:name="P41" style:parent-style-name="Normal" style:list-style-name="LFO3" style:family="paragraph"/>
    <style:style style:name="T42" style:parent-style-name="DefaultParagraphFont" style:family="text">
      <style:text-properties style:font-name-complex="Arial" style:font-size-complex="11pt" fo:language="en" fo:country="US"/>
    </style:style>
    <style:style style:name="P43" style:parent-style-name="Normal" style:list-style-name="LFO3" style:family="paragraph"/>
    <style:style style:name="T44" style:parent-style-name="DefaultParagraphFont" style:family="text">
      <style:text-properties style:font-name-complex="Arial" style:font-size-complex="11pt" fo:language="en" fo:country="US"/>
    </style:style>
    <style:style style:name="P45" style:parent-style-name="Normal" style:list-style-name="LFO3" style:family="paragraph"/>
    <style:style style:name="T46" style:parent-style-name="DefaultParagraphFont" style:family="text">
      <style:text-properties style:font-name-complex="Arial" style:font-size-complex="11pt" fo:language="en" fo:country="US"/>
    </style:style>
    <style:style style:name="P47" style:parent-style-name="Normal" style:list-style-name="LFO3" style:family="paragraph"/>
    <style:style style:name="T48" style:parent-style-name="DefaultParagraphFont" style:family="text">
      <style:text-properties style:font-name-complex="Arial" style:font-size-complex="11pt" fo:language="en" fo:country="US"/>
    </style:style>
    <style:style style:name="T49" style:parent-style-name="DefaultParagraphFont" style:family="text">
      <style:text-properties style:font-name-complex="Arial" style:font-size-complex="11pt" fo:language="en" fo:country="US"/>
    </style:style>
    <style:style style:name="P50" style:parent-style-name="Normal" style:family="paragraph">
      <style:paragraph-properties fo:margin-left="0.25in">
        <style:tab-stops/>
      </style:paragraph-properties>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list-style-name="LFO6" style:family="paragraph"/>
    <style:style style:name="P54" style:parent-style-name="Normal" style:list-style-name="LFO6" style:family="paragraph"/>
    <style:style style:name="P55" style:parent-style-name="Normal" style:list-style-name="LFO6" style:family="paragraph"/>
    <style:style style:name="P56" style:parent-style-name="Normal" style:list-style-name="LFO6" style:family="paragraph"/>
    <style:style style:name="P57" style:parent-style-name="Normal" style:list-style-name="LFO6" style:family="paragraph"/>
    <style:style style:name="TableCell58" style:family="table-cell">
      <style:table-cell-properties fo:border="0.0069in solid #000000" style:writing-mode="lr-tb" style:vertical-align="middle"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left="0.1972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bottom="0.1111in" fo:line-height="107%" fo:margin-left="0.1972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1111in" fo:line-height="107%"/>
    </style:style>
    <style:style style:name="P69" style:parent-style-name="Normal" style:family="paragraph">
      <style:paragraph-properties fo:margin-bottom="0.1111in" fo:line-height="107%"/>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margin-left="0.1972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list-style-name="LFO23" style:family="paragraph"/>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font-weight-complex="bold" fo:color="#1E1E1E" fo:background-color="#FFFFFF" style:text-underline-type="single" style:text-underline-style="solid" style:text-underline-width="auto" style:text-underline-mode="continuous"/>
    </style:style>
    <style:style style:name="T78" style:parent-style-name="DefaultParagraphFont" style:family="text">
      <style:text-properties style:font-name-complex="Arial" fo:color="#1E1E1E" fo:background-color="#FFFFFF"/>
    </style:style>
    <style:style style:name="P79" style:parent-style-name="Normal" style:family="paragraph">
      <style:text-properties style:font-name-complex="Arial" fo:color="#1E1E1E" fo:background-color="#FFFFFF"/>
    </style:style>
    <style:style style:name="P80" style:parent-style-name="Normal" style:list-style-name="LFO23" style:family="paragraph"/>
    <style:style style:name="T81" style:parent-style-name="DefaultParagraphFont" style:family="text">
      <style:text-properties style:font-name-complex="Arial" fo:color="#1E1E1E" fo:background-color="#FFFFFF"/>
    </style:style>
    <style:style style:name="P82" style:parent-style-name="Normal" style:family="paragraph">
      <style:paragraph-properties fo:margin-left="0.5in">
        <style:tab-stops/>
      </style:paragraph-properties>
      <style:text-properties style:font-name-complex="Arial" fo:color="#1E1E1E" fo:background-color="#FFFFFF"/>
    </style:style>
    <style:style style:name="P83" style:parent-style-name="Normal" style:family="paragraph">
      <style:text-properties style:font-name-complex="Arial"/>
    </style:style>
    <style:style style:name="TableRow84" style:family="table-row">
      <style:table-row-properties style:min-row-height="0.570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weight="bold" style:font-weight-asian="bold" style:text-underline-type="single" style:text-underline-style="solid" style:text-underline-width="auto" style:text-underline-mode="continuous"/>
    </style:style>
    <style:style style:name="P87" style:parent-style-name="Normal" style:family="paragraph">
      <style:text-properties fo:font-weight="bold" style:font-weight-asian="bold" fo:color="#00B0F0" fo:font-size="14pt" style:font-size-asian="14pt" style:font-size-complex="14pt"/>
    </style:style>
    <style:style style:name="P88" style:parent-style-name="Normal" style:family="paragraph">
      <style:text-properties fo:color="#00B0F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weight="bold" style:font-weight-asian="bold" style:text-underline-type="single" style:text-underline-style="solid" style:text-underline-width="auto" style:text-underline-mode="continuous"/>
    </style:style>
    <style:style style:name="T91" style:parent-style-name="DefaultParagraphFont" style:family="text">
      <style:text-properties fo:font-weight="bold" style:font-weight-asian="bold" fo:color="#00B0F0" fo:font-size="14pt" style:font-size-asian="14pt" style:font-size-complex="14pt"/>
    </style:style>
    <style:style style:name="TableRow92" style:family="table-row">
      <style:table-row-properties style:min-row-height="0.7909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list-style-name="LFO22" style:family="paragraph"/>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list-style-name="LFO20" style:family="paragraph"/>
    <style:style style:name="T98" style:parent-style-name="DefaultParagraphFont" style:family="text">
      <style:text-properties style:text-underline-type="single" style:text-underline-style="solid" style:text-underline-width="auto" style:text-underline-mode="continuous"/>
    </style:style>
    <style:style style:name="T99" style:parent-style-name="DefaultParagraphFont" style:family="text">
      <style:text-properties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list-style-name="LFO20" style:family="paragraph"/>
    <style:style style:name="P103" style:parent-style-name="Normal" style:list-style-name="LFO20" style:family="paragraph"/>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75in" fo:padding-bottom="0in" fo:padding-right="0.075in"/>
    </style:style>
    <style:style style:name="TableRow107" style:family="table-row">
      <style:table-row-properties style:min-row-height="0.476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fo:font-weight="bold" style:font-weight-asian="bold"/>
    </style:style>
    <style:style style:name="TableCell110" style:family="table-cell">
      <style:table-cell-properties fo:border="0.0069in solid #000000" style:writing-mode="lr-tb" style:vertical-align="middle" fo:padding-top="0in" fo:padding-left="0.075in" fo:padding-bottom="0in" fo:padding-right="0.075in"/>
    </style:style>
    <style:style style:name="TableRow111" style:family="table-row">
      <style:table-row-properties style:min-row-height="1.702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fo:font-weight="bold" style:font-weight-asian="bold"/>
    </style:style>
    <style:style style:name="P114" style:parent-style-name="Normal" style:list-style-name="LFO18" style:family="paragraph"/>
    <style:style style:name="P115" style:parent-style-name="Normal" style:list-style-name="LFO18" style:family="paragraph"/>
    <style:style style:name="P116" style:parent-style-name="Normal" style:list-style-name="LFO19" style:family="paragraph">
      <style:paragraph-properties fo:margin-left="0.5in">
        <style:tab-stops>
          <style:tab-stop style:type="left" style:position="0.5in"/>
        </style:tab-stops>
      </style:paragraph-properties>
    </style:style>
    <style:style style:name="P117" style:parent-style-name="Normal" style:list-style-name="LFO19" style:family="paragraph">
      <style:paragraph-properties fo:margin-left="0.5in">
        <style:tab-stops>
          <style:tab-stop style:type="left" style:position="0.5in"/>
        </style:tab-stops>
      </style:paragraph-properties>
    </style:style>
    <style:style style:name="P118" style:parent-style-name="Normal" style:list-style-name="LFO19" style:family="paragraph">
      <style:paragraph-properties fo:margin-left="0.5in">
        <style:tab-stops>
          <style:tab-stop style:type="left" style:position="0.5in"/>
        </style:tab-stops>
      </style:paragraph-properties>
    </style:style>
    <style:style style:name="T119" style:parent-style-name="DefaultParagraphFont" style:family="text">
      <style:text-properties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75in" fo:padding-bottom="0in" fo:padding-right="0.075in"/>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list-style-name="LFO16" style:family="paragraph"/>
    <style:style style:name="P127" style:parent-style-name="Normal" style:list-style-name="LFO16" style:family="paragraph"/>
    <style:style style:name="P128" style:parent-style-name="Normal" style:list-style-name="LFO16" style:family="paragraph"/>
    <style:style style:name="P129" style:parent-style-name="Normal" style:list-style-name="LFO16" style:family="paragraph"/>
    <style:style style:name="P130" style:parent-style-name="Normal" style:list-style-name="LFO16" style:family="paragraph"/>
    <style:style style:name="P131" style:parent-style-name="Normal" style:list-style-name="LFO16" style:family="paragraph"/>
    <style:style style:name="P132" style:parent-style-name="Normal" style:list-style-name="LFO17" style:family="paragraph"/>
    <style:style style:name="P133" style:parent-style-name="Normal" style:list-style-name="LFO17" style:family="paragraph"/>
    <style:style style:name="P134" style:parent-style-name="Normal" style:list-style-name="LFO17" style:family="paragraph">
      <style:text-properties style:font-weight-complex="bold"/>
    </style:style>
    <style:style style:name="P135" style:parent-style-name="Normal" style:family="paragraph">
      <style:paragraph-properties fo:margin-left="0.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DefaultParagraphFont" style:family="text">
      <style:text-properties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name-complex="Arial" fo:font-weight="bold" style:font-weight-asian="bold" fo:color="#000000" style:letter-kerning="true"/>
    </style:style>
    <style:style style:name="T145" style:parent-style-name="DefaultParagraphFont" style:family="text">
      <style:text-properties style:font-name-complex="Arial" fo:color="#000000" style:letter-kerning="true" style:font-size-complex="11pt"/>
    </style:style>
    <style:style style:name="T146" style:parent-style-name="DefaultParagraphFont" style:family="text">
      <style:text-properties style:font-name-complex="Arial" fo:color="#000000" style:letter-kerning="true" style:font-size-complex="11pt"/>
    </style:style>
    <style:style style:name="P147" style:parent-style-name="Normal" style:family="paragraph">
      <style:text-properties style:font-name-complex="Arial" fo:color="#000000" style:letter-kerning="true" fo:language="en" fo:country="US"/>
    </style:style>
    <style:style style:name="TableCell148" style:family="table-cell">
      <style:table-cell-properties fo:border="0.0069in solid #000000" style:writing-mode="lr-tb" style:vertical-align="middle" fo:padding-top="0in" fo:padding-left="0.075in" fo:padding-bottom="0in" fo:padding-right="0.075in"/>
    </style:style>
    <style:style style:name="TableRow149" style:family="table-row">
      <style:table-row-properties style:min-row-height="0.58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fo:font-weight="bold" style:font-weight-asian="bold" style:font-weight-complex="bold" style:font-size-complex="11pt"/>
    </style:style>
    <style:style style:name="T153" style:parent-style-name="DefaultParagraphFont" style:family="text">
      <style:text-properties fo:font-weight="bold" style:font-weight-asian="bold" style:font-weight-complex="bold" style:font-size-complex="11pt"/>
    </style:style>
    <style:style style:name="P154" style:parent-style-name="Normal" style:family="paragraph">
      <style:text-properties style:font-name-asian="Calibri" style:font-name-complex="Arial" style:font-weight-complex="bold" style:font-size-complex="11pt" style:language-asian="en" style:country-asian="US"/>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cf01" style:family="text">
      <style:text-properties style:font-name="Arial" style:font-name-complex="Arial" fo:font-size="11pt" style:font-size-asian="11pt" style:font-size-complex="11pt"/>
    </style:style>
    <style:style style:name="T157" style:parent-style-name="cf01" style:family="text">
      <style:text-properties style:font-name="Arial" style:font-name-complex="Arial" fo:font-size="11pt" style:font-size-asian="11pt" style:font-size-complex="11pt"/>
    </style:style>
    <style:style style:name="T158" style:parent-style-name="cf01" style:family="text">
      <style:text-properties style:font-name="Arial" style:font-name-complex="Arial"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font-weight="bold" style:font-weight-asian="bold"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color="#92D05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weight="bold" style:font-weight-asian="bold" fo:color="#92D050"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style:font-size-complex="11pt"/>
    </style:style>
    <style:style style:name="T192" style:parent-style-name="DefaultParagraphFont" style:family="text">
      <style:text-properties fo:font-weight="bold" style:font-weight-asian="bold" style:font-weight-complex="bold"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left="0.1972in">
        <style:tab-stops/>
      </style:paragraph-properties>
    </style:style>
    <style:style style:name="P195" style:parent-style-name="Normal" style:family="paragraph">
      <style:paragraph-properties fo:margin-left="-0.084in">
        <style:tab-stops/>
      </style:paragraph-properties>
    </style:style>
    <style:style style:name="P196" style:parent-style-name="Normal" style:family="paragraph">
      <style:paragraph-properties fo:margin-left="0.1875in">
        <style:tab-stops/>
      </style:paragraph-properties>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fo:font-weight="bold" style:font-weight-asian="bold" style:font-weight-complex="bold" style:font-size-complex="11pt"/>
    </style:style>
    <style:style style:name="T199" style:parent-style-name="DefaultParagraphFont" style:family="text">
      <style:text-properties style:font-name-complex="Arial" style:font-size-complex="11pt"/>
    </style:style>
    <style:style style:name="P200" style:parent-style-name="Normal" style:family="paragraph">
      <style:paragraph-properties fo:margin-left="0.1875in">
        <style:tab-stops/>
      </style:paragraph-properties>
      <style:text-properties style:font-name-complex="Arial" style:font-size-complex="11pt"/>
    </style:style>
    <style:style style:name="P201" style:parent-style-name="Normal" style:family="paragraph">
      <style:paragraph-properties fo:margin-left="0.1875in">
        <style:tab-stops/>
      </style:paragraph-properties>
      <style:text-properties style:font-name-complex="Arial" style:font-size-complex="11pt"/>
    </style:style>
    <style:style style:name="P202" style:parent-style-name="Normal" style:family="paragraph">
      <style:paragraph-properties fo:margin-left="0.1875in">
        <style:tab-stops/>
      </style:paragraph-properties>
      <style:text-properties style:font-name-complex="Arial" style:font-size-complex="11pt"/>
    </style:style>
    <style:style style:name="P203" style:parent-style-name="Normal" style:family="paragraph">
      <style:paragraph-properties fo:margin-left="0.1875in">
        <style:tab-stops/>
      </style:paragraph-properties>
      <style:text-properties style:font-name-complex="Arial" style:font-size-complex="11pt"/>
    </style:style>
    <style:style style:name="P204" style:parent-style-name="Normal" style:family="paragraph">
      <style:paragraph-properties fo:margin-left="0.1875in">
        <style:tab-stops/>
      </style:paragraph-properties>
      <style:text-properties style:font-name-complex="Arial" style:font-size-complex="11pt"/>
    </style:style>
    <style:style style:name="P205" style:parent-style-name="Normal" style:family="paragraph">
      <style:paragraph-properties fo:margin-left="0.1875in">
        <style:tab-stops/>
      </style:paragraph-properties>
      <style:text-properties style:font-name-complex="Arial" style:font-size-complex="11pt"/>
    </style:style>
    <style:style style:name="P206" style:parent-style-name="Normal" style:family="paragraph">
      <style:paragraph-properties fo:margin-left="0.1875in">
        <style:tab-stops/>
      </style:paragraph-properties>
      <style:text-properties style:font-name-complex="Arial" style:font-size-complex="11pt"/>
    </style:style>
    <style:style style:name="P207" style:parent-style-name="Normal" style:family="paragraph">
      <style:paragraph-properties fo:margin-left="0.1875in">
        <style:tab-stops/>
      </style:paragraph-properties>
      <style:text-properties style:font-name-complex="Arial" style:font-size-complex="11pt"/>
    </style:style>
    <style:style style:name="P208" style:parent-style-name="Normal" style:family="paragraph">
      <style:paragraph-properties fo:margin-left="0.1875in">
        <style:tab-stops/>
      </style:paragraph-properties>
      <style:text-properties style:font-name-complex="Arial" style:font-size-complex="11pt"/>
    </style:style>
    <style:style style:name="P209" style:parent-style-name="Normal" style:family="paragraph">
      <style:paragraph-properties fo:margin-left="0.1875in">
        <style:tab-stops/>
      </style:paragraph-properties>
    </style:style>
    <style:style style:name="T210" style:parent-style-name="DefaultParagraphFont" style:family="text">
      <style:text-properties style:font-name-complex="Arial" style:font-size-complex="11pt"/>
    </style:style>
    <style:style style:name="P211" style:parent-style-name="Normal" style:family="paragraph">
      <style:paragraph-properties fo:margin-left="-0.084in">
        <style:tab-stops/>
      </style:paragraph-properties>
    </style:style>
    <style:style style:name="P212" style:parent-style-name="Normal" style:family="paragraph">
      <style:paragraph-properties fo:margin-left="0.1972in">
        <style:tab-stops/>
      </style:paragraph-properties>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left="0.0395in">
        <style:tab-stops/>
      </style:paragraph-properties>
    </style:style>
    <style:style style:name="P218" style:parent-style-name="Normal" style:family="paragraph">
      <style:paragraph-properties fo:margin-left="0.0395in">
        <style:tab-stops/>
      </style:paragraph-properties>
    </style:style>
    <style:style style:name="P219" style:parent-style-name="Normal" style:family="paragraph">
      <style:paragraph-properties fo:margin-left="0.0395in">
        <style:tab-stops/>
      </style:paragraph-properties>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DefaultParagraphFont" style:family="text">
      <style:text-properties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left="0.0395in">
        <style:tab-stops/>
      </style:paragraph-properties>
    </style:style>
    <style:style style:name="P225" style:parent-style-name="Normal" style:family="paragraph">
      <style:paragraph-properties fo:margin-left="0.0395in">
        <style:tab-stops/>
      </style:paragraph-properties>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fo:font-weight="bold" style:font-weight-asian="bold"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style:font-name-complex="Arial" style:font-size-complex="11pt"/>
    </style:style>
    <style:style style:name="T231" style:parent-style-name="DefaultParagraphFont" style:family="text">
      <style:text-properties style:font-name-complex="Arial" style:font-size-complex="11pt"/>
    </style:style>
    <style:style style:name="TableRow232" style:family="table-row">
      <style:table-row-properties style:min-row-height="1.533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min-row-height="0.622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TableRow243" style:family="table-row">
      <style:table-row-properties style:min-row-height="0.62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asian="Calibri" style:font-name-complex="Arial" style:font-size-complex="11pt" style:language-asian="en" style:country-asian="US"/>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style:font-name-complex="Arial"/>
    </style:style>
    <style:style style:name="T256" style:parent-style-name="DefaultParagraphFont" style:family="text">
      <style:text-properties style:font-name-asian="Calibri" style:font-name-complex="Arial"/>
    </style:style>
    <style:style style:name="T257" style:parent-style-name="DefaultParagraphFont" style:family="text">
      <style:text-properties style:font-name-asian="Calibri" style:font-name-complex="Arial"/>
    </style:style>
    <style:style style:name="T258" style:parent-style-name="DefaultParagraphFont" style:family="text">
      <style:text-properties style:font-name-asian="Calibri" style:font-name-complex="Arial"/>
    </style:style>
    <style:style style:name="P259" style:parent-style-name="Normal" style:family="paragraph">
      <style:text-properties style:font-name-complex="Arial"/>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asian="Calibri" style:font-name-complex="Arial"/>
    </style:style>
    <style:style style:name="T266" style:parent-style-name="DefaultParagraphFont" style:family="text">
      <style:text-properties style:font-name-asian="Calibri" style:font-name-complex="Arial" style:font-size-complex="11pt"/>
    </style:style>
    <style:style style:name="P267" style:parent-style-name="Normal" style:family="paragraph">
      <style:text-properties style:font-name-complex="Arial"/>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1111in" fo:line-height="107%"/>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1388in"/>
    </style:style>
    <style:style style:name="T287" style:parent-style-name="DefaultParagraphFont" style:family="text">
      <style:text-properties style:font-name-complex="Arial"/>
    </style:style>
    <style:style style:name="P288" style:parent-style-name="Normal" style:family="paragraph">
      <style:paragraph-properties fo:margin-bottom="0.1388in"/>
      <style:text-properties style:font-name-complex="Arial"/>
    </style:style>
    <style:style style:name="P289" style:parent-style-name="Normal" style:family="paragraph">
      <style:paragraph-properties fo:margin-bottom="0.1388in"/>
    </style:style>
    <style:style style:name="T290" style:parent-style-name="DefaultParagraphFont" style:family="text">
      <style:text-properties style:font-name-complex="Arial"/>
    </style:style>
    <style:style style:name="TableRow291" style:family="table-row">
      <style:table-row-properties style:min-row-height="0.9076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min-row-height="0.907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complex="Arial" style:font-size-complex="11pt"/>
    </style:style>
    <style:style style:name="T300" style:parent-style-name="DefaultParagraphFont" style:family="text">
      <style:text-properties style:font-name-asian="Calibri" style:font-name-complex="Arial" style:font-size-complex="11pt" style:language-asian="en" style:country-asian="US"/>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name-asian="Calibri" style:font-name-complex="Arial" style:letter-kerning="true" style:font-size-complex="11pt" style:language-asian="en" style:country-asian="US"/>
    </style:style>
    <style:style style:name="TableRow306" style:family="table-row">
      <style:table-row-properties style:min-row-height="0.988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TableRow329" style:family="table-row">
      <style:table-row-properties style:min-row-height="0.682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TableRow337" style:family="table-row">
      <style:table-row-properties style:min-row-height="0.565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fo:font-weight="bold" style:font-weight-asian="bold"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style:font-name-complex="Arial"/>
    </style:style>
    <style:style style:name="P355" style:parent-style-name="Normal" style:family="paragraph">
      <style:paragraph-properties fo:margin-left="0.1875in">
        <style:tab-stops/>
      </style:paragraph-properties>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ableColumn359" style:family="table-column">
      <style:table-column-properties style:column-width="3.0284in" style:use-optimal-column-width="false"/>
    </style:style>
    <style:style style:name="TableColumn360" style:family="table-column">
      <style:table-column-properties style:column-width="2.8895in" style:use-optimal-column-width="false"/>
    </style:style>
    <style:style style:name="Table358" style:family="table">
      <style:table-properties style:width="5.918in" fo:margin-left="0in" table:align="center"/>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font-weight-complex="bold"/>
    </style:style>
    <style:style style:name="P366" style:parent-style-name="Normal" style:family="paragraph">
      <style:text-properties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complex="Arial" fo:font-size="12pt" style:font-size-asian="12pt"/>
    </style:style>
  </office:automatic-styles>
  <office:body>
    <office:text text:use-soft-page-breaks="true">
      <text:p text:style-name="P1"/>
      <text:p text:style-name="Normal"/>
      <text:h text:style-name="P2" text:outline-level="1">Validation Checklist<text:s/>2C<text:s/>–<text:s/>Major<text:s/><text:s/>Residential<text:s/>Development</text:h>
      <text:p text:style-name="Normal"/>
      <text:list text:style-name="LFO2" text:continue-numbering="true">
        <text:list-item>
          <text:p text:style-name="P3">Full planning permission<text:s/></text:p>
        </text:list-item>
        <text:list-item>
          <text:p text:style-name="P4"><text:span text:style-name="T5">Full planning permission and<text:s/></text:span><text:span text:style-name="T6">consent for relevant</text:span><text:span text:style-name="T7"><text:s/>demolition in a Conservation Area</text:span></text:p>
        </text:list-item>
        <text:list-item>
          <text:p text:style-name="P8"><text:span text:style-name="T9"><text:s/>Full planning permission and Listed Building Consent<text:s/></text:span></text:p>
        </text:list-item>
        <text:list-item>
          <text:p text:style-name="P10"><text:span text:style-name="T11">Full planning permission and Advertisement Consent<text:s/></text:span></text:p>
        </text:list-item>
      </text:list>
      <text:p text:style-name="Normal">A<text:s/><text:span text:style-name="T12">‘ small scale major’</text:span><text:s/>development includes an application for residential development of 10 to 199 dwellings or a site exceeding 0.5ha but less than 4ha, non-residential development of 1,000 sq.m to 9,999sq m or a site of between 1ha and 2ha.</text:p>
      <text:p text:style-name="Normal"/>
      <text:p text:style-name="Normal">A<text:s/><text:span text:style-name="T13">‘large scale major’</text:span><text:s/>development includes an application for residential development of 200 or more dwellings or a site exceeding 4ha, non-residential development of 10,000sq m or a site of 2ha or more.</text:p>
      <text:p text:style-name="P14"/>
      <text:p text:style-name="Normal">The level of information required for a valid application will depend on the scale and nature of the proposal.</text:p>
      <text:p text:style-name="P15">The local requirement assessments and statements<text:s/>set out below<text:s/>need not be submitted as individual reports, but can form a single ‘planning statement’, particularly where the issues raised are<text:s/>relatively<text:s/>straightforward.<text:s/></text:p>
      <text:p text:style-name="Normal">Where supporting information for a ‘major’ application exceeds 100 pages (excluding the application form itself) applicants should provide a summary of the whole scheme of no more than 20 pages. This can also be useful for smaller schemes.<text:s/></text:p>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For larger strategic applications, validation requirements should be discussed with the case officer prior to submission.</text:p>
      <text:p text:style-name="Normal"/>
      <text:p text:style-name="Normal">The Council has produced specific guidance on requirements for Listed Building and<text:s/>Relevant Demolition in<text:s/>Conservation Area applications.</text:p>
      <text:p text:style-name="Normal"/>
      <table:table table:style-name="Table16">
        <table:table-columns>
          <table:table-column table:style-name="TableColumn17"/>
          <table:table-column table:style-name="TableColumn18"/>
        </table:table-columns>
        <table:table-row table:style-name="TableRow19">
          <table:table-cell table:style-name="TableCell20">
            <text:p text:style-name="P21"/>
            <text:p text:style-name="P22">NATIONAL REQUIREMENTS</text:p>
            <text:p text:style-name="Normal"/>
          </table:table-cell>
          <table:table-cell table:style-name="TableCell23">
            <text:p text:style-name="P24">THRESHOLD</text:p>
          </table:table-cell>
        </table:table-row>
        <table:table-row table:style-name="TableRow25">
          <table:table-cell table:style-name="TableCell26">
            <text:list text:style-name="LFO24" text:continue-numbering="true">
              <text:list-item>
                <text:p text:style-name="P27">Completed application forms</text:p>
              </text:list-item>
            </text:list>
            <text:p text:style-name="Normal"/>
            <text:p text:style-name="Normal"><text:span text:style-name="T28">The form must include data required by the Greater London Authority<text:s/></text:span></text:p>
          </table:table-cell>
          <table:table-cell table:style-name="TableCell29">
            <text:p text:style-name="Normal">All applications</text:p>
          </table:table-cell>
        </table:table-row>
        <table:table-row table:style-name="TableRow30">
          <table:table-cell table:style-name="TableCell31">
            <text:p text:style-name="Normal">2. Ownership certificate A, B, C or D plus copy of Notice if required</text:p>
          </table:table-cell>
          <table:table-cell table:style-name="TableCell32">
            <text:p text:style-name="Normal">All applications</text:p>
          </table:table-cell>
        </table:table-row>
        <table:table-row table:style-name="TableRow33">
          <table:table-cell table:style-name="TableCell34">
            <text:p text:style-name="Normal">3. Appropriate fee</text:p>
          </table:table-cell>
          <table:table-cell table:style-name="TableCell35">
            <text:p text:style-name="Normal">All applications. See Guidance Notes for Barnet additional fees</text:p>
          </table:table-cell>
        </table:table-row>
        <table:table-row table:style-name="TableRow36">
          <table:table-cell table:style-name="TableCell37">
            <text:p text:style-name="Normal">4. Design and Access Statement</text:p>
          </table:table-cell>
          <table:table-cell table:style-name="TableCell38">
            <text:p text:style-name="Normal">Required for all<text:s/><text:s/>major<text:s/>applications<text:s/><text:soft-page-break/>except:</text:p>
            <text:p text:style-name="P39"/>
            <text:list text:style-name="LFO3" text:continue-numbering="true">
              <text:list-item>
                <text:p text:style-name="P40">Section 73 applications to develop land without conditions previously attached</text:p>
              </text:list-item>
              <text:list-item>
                <text:p text:style-name="P41"><text:span text:style-name="T42">Material change of use of land or buildings</text:span></text:p>
              </text:list-item>
              <text:list-item>
                <text:p text:style-name="P43"><text:span text:style-name="T44">Engineering or mining operations</text:span></text:p>
              </text:list-item>
              <text:list-item>
                <text:p text:style-name="P45"><text:span text:style-name="T46">Waste development</text:span></text:p>
              </text:list-item>
              <text:list-item>
                <text:p text:style-name="P47"><text:span text:style-name="T48">Works to a<text:s/></text:span><text:span text:style-name="T49">Listed Building</text:span></text:p>
              </text:list-item>
            </text:list>
            <text:p text:style-name="P50"/>
          </table:table-cell>
        </table:table-row>
        <text:soft-page-break/>
        <table:table-row table:style-name="TableRow51">
          <table:table-cell table:style-name="TableCell52">
            <text:p text:style-name="Normal">5.<text:s/>An Ordnance Survey<text:s/>location<text:s/>plan</text:p>
            <text:list text:style-name="LFO6" text:continue-numbering="true">
              <text:list-item>
                <text:p text:style-name="P53">Showing the property in relation to its surroundings</text:p>
              </text:list-item>
              <text:list-item>
                <text:p text:style-name="P54">Showing the boundaries of the property marked by a red line</text:p>
              </text:list-item>
              <text:list-item>
                <text:p text:style-name="P55">Other land owned by the applicant marked by a blue line</text:p>
              </text:list-item>
              <text:list-item>
                <text:p text:style-name="P56">Scaled at 1:1250</text:p>
              </text:list-item>
              <text:list-item>
                <text:p text:style-name="P57">Showing road names and direction of north</text:p>
              </text:list-item>
            </text:list>
          </table:table-cell>
          <table:table-cell table:style-name="TableCell58">
            <text:p text:style-name="Normal">All applications</text:p>
          </table:table-cell>
        </table:table-row>
        <table:table-row table:style-name="TableRow59">
          <table:table-cell table:style-name="TableCell60">
            <text:p text:style-name="Normal">6.<text:s/>3 copies of<text:s/>plans, drawings and information necessary to describe the development</text:p>
          </table:table-cell>
          <table:table-cell table:style-name="TableCell61">
            <text:p text:style-name="Normal">All<text:s/>applications</text:p>
          </table:table-cell>
        </table:table-row>
        <table:table-row table:style-name="TableRow62">
          <table:table-cell table:style-name="TableCell63">
            <text:p text:style-name="P64">7.<text:s/><text:span text:style-name="T65">Fire Statement</text:span><text:s/>– Submitted on a form published by the Secretary of State</text:p>
            <text:p text:style-name="P66">This forms Building Safety Planning Gateway One</text:p>
            <text:p text:style-name="Normal"/>
          </table:table-cell>
          <table:table-cell table:style-name="TableCell67">
            <text:p text:style-name="Normal">Required for all applications which involve:<text:s/></text:p>
            <text:p text:style-name="Normal">• provision of one or more relevant buildings, or<text:s/></text:p>
            <text:p text:style-name="Normal">• development of an existing relevant building or<text:s/></text:p>
            <text:p text:style-name="P68">• development within the curtilage of a relevant building.</text:p>
            <text:p text:style-name="P69"/>
            <text:p text:style-name="Normal"/>
          </table:table-cell>
        </table:table-row>
        <table:table-row table:style-name="TableRow70">
          <table:table-cell table:style-name="TableCell71">
            <text:p text:style-name="Normal">8.<text:s/><text:bookmark-start text:name="_Hlk201647940"/><text:span text:style-name="T72">Biodiversity Net Gain</text:span></text:p>
            <text:p text:style-name="P73">Completion of relevant section on the planning application form with evidence and the completed metric calculation tool, where necessary<text:bookmark-end text:name="_Hlk201647940"/></text:p>
          </table:table-cell>
          <table:table-cell table:style-name="TableCell74">
            <text:p text:style-name="Normal">All applications:</text:p>
            <text:list text:style-name="LFO23" text:continue-numbering="true">
              <text:list-item>
                <text:p text:style-name="P75"><text:span text:style-name="T76">Where the applicant believes planning permission, if granted <text:s/></text:span><text:span text:style-name="T77">would not</text:span><text:span text:style-name="T78"><text:s/>be subject to the biodiversity gain condition, the reasons for that belief;</text:span></text:p>
              </text:list-item>
            </text:list>
            <text:p text:style-name="P79">Or,</text:p>
            <text:list text:style-name="LFO23" text:continue-numbering="true">
              <text:list-item>
                <text:p text:style-name="P80"><text:span text:style-name="T81">a Biodiversity Net Gain statement as to whether the applicant believes that planning permission, if granted, would be subject to the biodiversity gain condition; and the completed biodiversity metric calculation tool or tools<text:s/></text:span></text:p>
              </text:list-item>
            </text:list>
            <text:p text:style-name="P82"/>
            <text:p text:style-name="P83">See guidance notes for further information</text:p>
            <text:p text:style-name="Normal"/>
          </table:table-cell>
        </table:table-row>
        <text:soft-page-break/>
        <table:table-row table:style-name="TableRow84">
          <table:table-cell table:style-name="TableCell85">
            <text:p text:style-name="P86"><text:s/></text:p>
            <text:p text:style-name="P87">BARNET <text:s/>ESSENTIAL <text:s/>REQUIREMENTS</text:p>
            <text:p text:style-name="P88"/>
          </table:table-cell>
          <table:table-cell table:style-name="TableCell89">
            <text:p text:style-name="P90"/>
            <text:p text:style-name="Normal"><text:span text:style-name="T91">THRESHOLD</text:span></text:p>
          </table:table-cell>
        </table:table-row>
        <table:table-row table:style-name="TableRow92">
          <table:table-cell table:style-name="TableCell93">
            <text:list text:style-name="LFO22" text:continue-numbering="true">
              <text:list-item>
                <text:p text:style-name="P94"><text:span text:style-name="T95">P</text:span><text:span text:style-name="T96">lans and documents</text:span><text:s/></text:p>
              </text:list-item>
            </text:list>
            <text:p text:style-name="Normal"/>
            <text:list text:style-name="LFO20" text:continue-numbering="true">
              <text:list-item>
                <text:p text:style-name="P97">Where applications are submitted in paper form, the original plus 3 copies of all forms, plans and documents are required. All plans should be drawn to a recognised standard metric scale,<text:s/><text:span text:style-name="T98">include a scale bar</text:span>, have a drawing number and be titled.<text:s/><text:span text:style-name="T99">Plans must<text:s/></text:span><text:span text:style-name="T100">NOT</text:span><text:span text:style-name="T101"><text:s/>say ‘Do not scale’</text:span>. Alternatively submitted drawings should show all scaled dimensions, including those to boundaries. All plans should show the direction of north,</text:p>
              </text:list-item>
              <text:list-item>
                <text:p text:style-name="P102">For ‘major’ applications 3 copies are required, with one set at A3 size plus 3 CDs with all documents on them.</text:p>
              </text:list-item>
              <text:list-item>
                <text:p text:style-name="P103">For electronic submissions, individual file sizes should not exceed<text:s/>20MB , should be in PDF format and be named.<text:s/><text:span text:style-name="T104">A scale bar must be included</text:span>.<text:s/>Plans must NOT say ‘Do not scale’<text:s/>and should show the direction of north.</text:p>
              </text:list-item>
            </text:list>
            <text:p text:style-name="P105"/>
          </table:table-cell>
          <table:table-cell table:style-name="TableCell106">
            <text:p text:style-name="Normal">All<text:s/>applications</text:p>
          </table:table-cell>
        </table:table-row>
        <table:table-row table:style-name="TableRow107">
          <table:table-cell table:style-name="TableCell108">
            <text:p text:style-name="Normal">2.<text:s/><text:span text:style-name="T109">CIL Form</text:span><text:s/>Community Infrastructure Levy<text:s/><text:s/>additional Information<text:s/>form</text:p>
          </table:table-cell>
          <table:table-cell table:style-name="TableCell110">
            <text:p text:style-name="Normal">All applications</text:p>
          </table:table-cell>
        </table:table-row>
        <table:table-row table:style-name="TableRow111">
          <table:table-cell table:style-name="TableCell112">
            <text:p text:style-name="Normal">3.<text:s/><text:span text:style-name="T113">Drawings</text:span><text:s/>to show the development proposals:</text:p>
            <text:list text:style-name="LFO18" text:continue-numbering="true">
              <text:list-item>
                <text:p text:style-name="P114">with scale bar indicating a minimum length of 0 to 5 or 0 to 10 metres</text:p>
              </text:list-item>
              <text:list-item>
                <text:p text:style-name="P115">showing trees within 15m of extension</text:p>
              </text:list-item>
            </text:list>
            <text:list text:style-name="LFO13" text:continue-numbering="true">
              <text:list-item>
                <text:list>
                  <text:list-item>
                    <text:p text:style-name="P116">Each sheet must have a drawing <text:s text:c="4"/>reference number and include the site address</text:p>
                  </text:list-item>
                </text:list>
              </text:list-item>
            </text:list>
            <text:list text:style-name="LFO13" text:continue-numbering="true">
              <text:list-item>
                <text:list>
                  <text:list-item>
                    <text:p text:style-name="P117">At a scale of<text:s/>1:50 or 1:100<text:s/></text:p>
                  </text:list-item>
                </text:list>
              </text:list-item>
            </text:list>
            <text:list text:style-name="LFO13" text:continue-numbering="true">
              <text:list-item>
                <text:list>
                  <text:list-item>
                    <text:p text:style-name="P118"><text:span text:style-name="T119">Origina</text:span>l floor plans required for applications for extension/<text:s/>replacement of buildings in the green belt</text:p>
                  </text:list-item>
                </text:list>
              </text:list-item>
            </text:list>
            <text:p text:style-name="Normal"/>
          </table:table-cell>
          <table:table-cell table:style-name="TableCell120">
            <text:p text:style-name="Normal">All applications</text:p>
          </table:table-cell>
        </table:table-row>
        <table:table-row table:style-name="TableRow121">
          <table:table-cell table:style-name="TableCell122">
            <text:p text:style-name="Normal">4.<text:s/><text:span text:style-name="T123">Existing<text:s/></text:span><text:span text:style-name="T124">and proposed</text:span><text:span text:style-name="T125"><text:s/>plans</text:span>:</text:p>
            <text:p text:style-name="Normal"/>
            <text:list text:style-name="LFO16" text:continue-numbering="true">
              <text:list-item>
                <text:p text:style-name="P126">Block plan (1:200 or 1:500)<text:s/>showing boundaries, other buildings on the site, trees within<text:s/><text:soft-page-break/>15m and buildings on adjoining sites</text:p>
              </text:list-item>
              <text:list-item>
                <text:p text:style-name="P127">floor plans</text:p>
              </text:list-item>
              <text:list-item>
                <text:p text:style-name="P128">elevations</text:p>
              </text:list-item>
              <text:list-item>
                <text:p text:style-name="P129">roof plans<text:s/></text:p>
              </text:list-item>
              <text:list-item>
                <text:p text:style-name="P130">sections (unless only minor elevational changes)</text:p>
              </text:list-item>
              <text:list-item>
                <text:p text:style-name="P131">finished floor levels<text:s/>and site levels<text:s/>(where changes to internal or external finished floor or ground levels (including patios and decking)</text:p>
              </text:list-item>
            </text:list>
            <text:list text:style-name="LFO17" text:continue-numbering="true">
              <text:list-item>
                <text:p text:style-name="P132">site levels (where<text:s/>changes to external surfaces are proposed or where<text:s/>trees are sited within 15m)</text:p>
              </text:list-item>
              <text:list-item>
                <text:p text:style-name="P133">internal alterations at 1:1, 1:10 or 1:20 as appropriate (listed building consent where new<text:s/>or replacement features eg doors, skirting, architrave</text:p>
              </text:list-item>
              <text:list-item>
                <text:p text:style-name="P134">Existing and proposed street scenes 1:200 or 1:500</text:p>
              </text:list-item>
            </text:list>
            <text:p text:style-name="P135"/>
          </table:table-cell>
          <table:table-cell table:style-name="TableCell136">
            <text:p text:style-name="Normal"/>
            <text:p text:style-name="Normal"/>
            <text:p text:style-name="Normal">All applications<text:s/></text:p>
            <text:p text:style-name="Normal"/>
            <text:p text:style-name="Normal"/>
            <text:p text:style-name="Normal"/>
            <text:p text:style-name="Normal"/>
          </table:table-cell>
        </table:table-row>
        <text:soft-page-break/>
        <table:table-row table:style-name="TableRow137">
          <table:table-cell table:style-name="TableCell138">
            <text:p text:style-name="Normal">5. <text:s/><text:span text:style-name="T139">Planning Statement</text:span><text:s/></text:p>
            <text:p text:style-name="Normal">This should set out the context<text:s/>and need for the development and an assessment of how the development accords with relevant national policies (eg the NPPF), the London Plan and Barnet’s Local Plan policies, assessment of the character of the area, consultations undertaken and considerations of crime and community safety.</text:p>
            <text:p text:style-name="Normal">See Guidance Notes for further advice.</text:p>
            <text:p text:style-name="Normal"/>
          </table:table-cell>
          <table:table-cell table:style-name="TableCell140">
            <text:p text:style-name="Normal">All applications</text:p>
          </table:table-cell>
        </table:table-row>
        <table:table-row table:style-name="TableRow141">
          <table:table-cell table:style-name="TableCell142">
            <text:p text:style-name="Normal">6.<text:s/><text:span text:style-name="T143">Sustainability and</text:span><text:s/><text:span text:style-name="T144">Energy Strategy<text:s/></text:span></text:p>
            <text:p text:style-name="Normal">To show how the development meets all the standards specified in the Council’s ‘Sustainable Design and Development’ Supplementary Planning Document (SPD) (or any subsequently updated version) and demonstrates how the zero-carbon target will be met within the framework of the Mayor’s energy hierarchy.</text:p>
            <text:p text:style-name="Normal"/>
            <text:p text:style-name="Normal">This shall include<text:s/>use of energy efficiency and renewable energies and show how sustainable design and construction techniques are incorporated to enable development to mitigate and adapt to climate change and where relevant, decentralised energy and carbon offset.</text:p>
            <text:p text:style-name="Normal"/>
            <text:p text:style-name="Normal">It should also demonstrate how the development will reduce potential for internal overheating in accordance with<text:s/><text:soft-page-break/>the Mayor’s cooling strategy.</text:p>
            <text:p text:style-name="Normal"/>
            <text:p text:style-name="Normal"><text:span text:style-name="T145">For relevant developments having the potential to impact local wind environments, planning applications should be accompanied by a wind impact statement, prepared by a suitably qualified wind engineer or similar, indicating the impact of the proposal on the comfort levels of the area within and surrounding the development. This includes the base of a building and on balconies and roof gardens</text:span><text:span text:style-name="T146">.</text:span></text:p>
            <text:p text:style-name="Normal"/>
            <text:p text:style-name="NoSpacing">Any proposal which includes a biomass boiler will need to be accompanied by a report addressing the impacts on local air quality. Please contact Environmental Health Service on 020 8359 7995 for advice.</text:p>
            <text:p text:style-name="NoSpacing"/>
            <text:p text:style-name="NoSpacing">An Energy Masterplan is required for Large scale Major development in accordance with London Plan policy SI 3</text:p>
            <text:p text:style-name="P147"/>
            <text:p text:style-name="Normal"/>
          </table:table-cell>
          <table:table-cell table:style-name="TableCell148">
            <text:p text:style-name="Normal">All applica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rge- scale Majors</text:p>
          </table:table-cell>
        </table:table-row>
        <text:soft-page-break/>
        <table:table-row table:style-name="TableRow149">
          <table:table-cell table:style-name="TableCell150">
            <text:p text:style-name="Normal">7.<text:s/><text:span text:style-name="T151">S</text:span><text:span text:style-name="T152">ustainable Drainage Assessment<text:s/></text:span><text:span text:style-name="T153">in accordance with Barnet Sustainability Strategy<text:s/></text:span></text:p>
            <text:h text:style-name="P154" text:outline-level="1"/>
            <text:p text:style-name="Normal"><text:a xlink:href="https://www.barnet.gov.uk/environmental-problems/flood-and-water-management/surface-water-management-and-sustainable-drainage" office:target-frame-name="_top" xlink:show="replace"><text:span text:style-name="Hyperlink">https://www.barnet.gov.uk/environmental-problems/flood-and-water-management/surface-water-management-and-sustainable-drainage</text:span></text:a><text:s/></text:p>
          </table:table-cell>
          <table:table-cell table:style-name="TableCell155">
            <text:p text:style-name="Normal">All applications.<text:s/>The Barnet SUDs proforma will need to be completed and submitted.<text:s/>See Guidance Note for more information</text:p>
            <text:p text:style-name="Normal"/>
            <text:p text:style-name="Normal">Please<text:s/><text:span text:style-name="T156">note if the final discharge is proposed into a watercourse an Ordinary watercourse<text:s/></text:span><text:span text:style-name="T157">consent<text:s/></text:span><text:span text:style-name="T158">is additionally required under Land Drainage Act 1991</text:span></text:p>
          </table:table-cell>
        </table:table-row>
        <table:table-row table:style-name="TableRow159">
          <table:table-cell table:style-name="TableCell160">
            <text:p text:style-name="Normal">8.<text:s/><text:span text:style-name="T161">Utilities<text:s/></text:span><text:span text:style-name="T162">and Foul Sewerage<text:s/></text:span></text:p>
            <text:p text:style-name="P163">Assessment</text:p>
            <text:p text:style-name="P164">A statement of connection to existing utilities required for all redevelopments, to include assessment of capacity and consultation with service providers</text:p>
            <text:p text:style-name="P165"/>
          </table:table-cell>
          <table:table-cell table:style-name="TableCell166">
            <text:p text:style-name="Normal">Required for major development if</text:p>
            <text:p text:style-name="Normal">proposal involves connection to or</text:p>
            <text:p text:style-name="Normal">changes to the existing utility infrastructure systems.</text:p>
            <text:p text:style-name="Normal"/>
          </table:table-cell>
        </table:table-row>
        <table:table-row table:style-name="TableRow167">
          <table:table-cell table:style-name="TableCell168">
            <text:p text:style-name="Normal"/>
            <text:p text:style-name="Normal">9.<text:span text:style-name="T169"><text:s/></text:span><text:span text:style-name="T170">Refuse</text:span><text:s/><text:span text:style-name="T171">and Recycling</text:span><text:s/></text:p>
            <text:p text:style-name="Normal">The appropriate arrangements and/or space for the storage and collection of recycling and refuse. Details to be included on the site plan and/or address them as part of the application. This should include</text:p>
            <text:p text:style-name="Normal">• The location of loading and unloading<text:s/></text:p>
            <text:p text:style-name="Normal">• The hours of loading and unloading<text:s/></text:p>
            <text:p text:style-name="Normal">• The frequency and size of the vehicles<text:s/></text:p>
            <text:p text:style-name="Normal">• Swept paths</text:p>
            <text:p text:style-name="Normal"/>
          </table:table-cell>
          <table:table-cell table:style-name="TableCell172">
            <text:p text:style-name="Normal">All applications</text:p>
          </table:table-cell>
        </table:table-row>
        <text:soft-page-break/>
        <table:table-row table:style-name="TableRow173">
          <table:table-cell table:style-name="TableCell174">
            <text:p text:style-name="Normal">10.<text:s/><text:span text:style-name="T175">London Plan Fire Statement</text:span><text:span text:style-name="T176"><text:s/></text:span>in accordance with London Plan (2021) Policy D12 and<text:s/>relevant guidance</text:p>
            <text:p text:style-name="Normal"/>
          </table:table-cell>
          <table:table-cell table:style-name="TableCell177">
            <text:p text:style-name="Normal">All<text:s/>applications.</text:p>
          </table:table-cell>
        </table:table-row>
        <table:table-row table:style-name="TableRow178">
          <table:table-cell table:style-name="TableCell179">
            <text:p text:style-name="Normal"><text:span text:style-name="T180"><text:s/></text:span><text:span text:style-name="T181"><text:s text:c="20"/></text:span></text:p>
            <text:p text:style-name="Normal"><text:span text:style-name="T182"><text:s/></text:span><text:span text:style-name="T183">MAY BE REQUIRED</text:span></text:p>
            <text:p text:style-name="Normal"/>
          </table:table-cell>
          <table:table-cell table:style-name="TableCell184">
            <text:p text:style-name="P185">THRESHOLD</text:p>
          </table:table-cell>
        </table:table-row>
        <table:table-row table:style-name="TableRow186">
          <table:table-cell table:style-name="TableCell187">
            <text:p text:style-name="Normal">11.<text:span text:style-name="T188"><text:s/>Flood Risk Assessment (FRA)</text:span><text:span text:style-name="T189"><text:s/>and Sequential/ Exception Test</text:span><text:span text:style-name="T190"><text:s/></text:span><text:span text:style-name="T191">including checklist from the<text:s/></text:span><text:span text:style-name="T192">Lead Local Flood Authority</text:span></text:p>
          </table:table-cell>
          <table:table-cell table:style-name="TableCell193">
            <text:p text:style-name="P194">The Council aims to protect any undeveloped Flood Zone 3b land</text:p>
            <text:p text:style-name="P195"/>
            <text:p text:style-name="P196"><text:span text:style-name="T197">A site-specific<text:s/></text:span><text:span text:style-name="T198">Flood Risk Assessment</text:span><text:span text:style-name="T199"><text:s/>is required, in consultation with the Environment Agency (if applicable) or Lead Local Flood Authority if the proposal is:<text:s/></text:span></text:p>
            <text:p text:style-name="P200"/>
            <text:p text:style-name="P201">-A development site of<text:s/>1 hectare or<text:s/>over<text:s/>within Flood Zone 1</text:p>
            <text:p text:style-name="P202"/>
            <text:p text:style-name="P203">-A site within Flood Zones 2 or 3.</text:p>
            <text:p text:style-name="P204"/>
            <text:p text:style-name="P205">-A non-householder application on a site within 1% AEP (Annual Exceedance Probability) plus 70% climate change fluvial flood extent and/or the 0.1% AEP RoFSW (Risk of Flooding from Surface Water) flood extent</text:p>
            <text:p text:style-name="P206"/>
            <text:p text:style-name="P207">-<text:bookmark-start text:name="_Hlk201649011"/>Within an identified<text:s/>critical<text:s/>drainage<text:s/>area<text:s/>(as identified by LB Barnet)<text:bookmark-end text:name="_Hlk201649011"/></text:p>
            <text:p text:style-name="P208"/>
            <text:p text:style-name="P209"><text:span text:style-name="T210">-Where a site may be subject to a source of flooding other than from rivers and its development would introduce a more vulnerable use.</text:span></text:p>
            <text:p text:style-name="P211"/>
            <text:p text:style-name="P212">See Validation Guidance notes for more information on when a Flood Risk Assessment, Sequential and Exception Test are required</text:p>
            <text:p text:style-name="Normal"/>
          </table:table-cell>
        </table:table-row>
        <table:table-row table:style-name="TableRow213">
          <table:table-cell table:style-name="TableCell214">
            <text:p text:style-name="Normal">12.<text:s/><text:span text:style-name="T215">Heritage Statement</text:span></text:p>
            <text:p text:style-name="Normal"/>
          </table:table-cell>
          <table:table-cell table:style-name="TableCell216">
            <text:p text:style-name="P217">Required in a conservation area, for a listed building or where development would affect any other heritage asset<text:s/>or their setting<text:s/>including a positive building, locally listed building, area of archaeological significance.</text:p>
            <text:p text:style-name="P218">The Council has produced specific guidance on requirements for Listed Building applications</text:p>
            <text:p text:style-name="P219"/>
          </table:table-cell>
        </table:table-row>
        <table:table-row table:style-name="TableRow220">
          <table:table-cell table:style-name="TableCell221">
            <text:p text:style-name="Normal">13.<text:s/><text:span text:style-name="T222">Archaeological Assessment</text:span></text:p>
          </table:table-cell>
          <table:table-cell table:style-name="TableCell223">
            <text:p text:style-name="P224">Required for major development within an Archaeological Priority Area (APA) and including excavation / ground works, or other applications involving<text:s/><text:soft-page-break/>excavation/ ground works within an<text:s/>APA Tiers 1-3. May be required for other developments within APAs</text:p>
            <text:p text:style-name="P225"/>
          </table:table-cell>
        </table:table-row>
        <text:soft-page-break/>
        <table:table-row table:style-name="TableRow226">
          <table:table-cell table:style-name="TableCell227">
            <text:p text:style-name="Normal">14.<text:s/><text:span text:style-name="T228">Ecological Assessments</text:span></text:p>
          </table:table-cell>
          <table:table-cell table:style-name="TableCell229">
            <text:p text:style-name="Normal"><text:span text:style-name="ui-provider">An ecological assessment will be required to evaluate the baseline habitats present, identify, quantify and evaluate potential effects of development-related actions on habitats, species and ecosystems.</text:span><text:s text:c="2"/></text:p>
            <text:p text:style-name="Normal"><text:s text:c="2"/></text:p>
            <text:p text:style-name="Normal">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Normal"/>
            <text:p text:style-name="Normal">Proposals<text:s/>involving demolition and/ or complete or partial removal of a roof or removal of mature trees will require a<text:span text:style-name="T230"><text:s/>Preliminary Bat Roost Assessment</text:span><text:span text:style-name="T231">.</text:span></text:p>
            <text:p text:style-name="Normal"/>
          </table:table-cell>
        </table:table-row>
        <table:table-row table:style-name="TableRow232">
          <table:table-cell table:style-name="TableCell233">
            <text:p text:style-name="Normal">15.<text:s/><text:span text:style-name="T234">Tree survey and arboricultural statement</text:span></text:p>
          </table:table-cell>
          <table:table-cell table:style-name="TableCell235">
            <text:p text:style-name="Normal">Required where trees are located within 15m (edge of trunk) of development (on the site or adjoining land, including street trees). A plan to show their location and measures to protect them during development is also required.</text:p>
            <text:p text:style-name="Normal">Also required where there are ground level changes and/ or excavations including for enabling works.</text:p>
            <text:p text:style-name="Normal"/>
          </table:table-cell>
        </table:table-row>
        <table:table-row table:style-name="TableRow236">
          <table:table-cell table:style-name="TableCell237">
            <text:p text:style-name="Normal">16.<text:s/><text:span text:style-name="T238">Open Space</text:span><text:span text:style-name="T239">, La</text:span><text:span text:style-name="T240">ndscaping</text:span><text:span text:style-name="T241"><text:s/>and Urban Greening Factor Statement</text:span></text:p>
            <text:p text:style-name="Normal"/>
          </table:table-cell>
          <table:table-cell table:style-name="TableCell242">
            <text:p text:style-name="Normal">All developments. Open space, play space and landscaping required. Where provision for biodiversity net gain is a requirement the soft landscape must be designed to facilitate the delivery of biodiversity net gains and amenity. Details of the Urban Greening Factor of 0.4 shall be demonstrated.<text:s/></text:p>
            <text:p text:style-name="Normal"/>
          </table:table-cell>
        </table:table-row>
        <table:table-row table:style-name="TableRow243">
          <table:table-cell table:style-name="TableCell244">
            <text:p text:style-name="Normal">17.<text:s/><text:span text:style-name="T245">Affordable Housing Statement</text:span><text:span text:style-name="T246"><text:s/>to include Viability Appraisal</text:span></text:p>
          </table:table-cell>
          <table:table-cell table:style-name="TableCell247">
            <text:h text:style-name="P248" text:outline-level="1">Applications on sites capable of providing 10<text:s/>units or more gross or with gross threshold of 1000 sq m. to include a viability assessment,<text:s/>where appropriate.</text:h>
            <text:p text:style-name="Normal"/>
          </table:table-cell>
        </table:table-row>
        <text:soft-page-break/>
        <table:table-row table:style-name="TableRow249">
          <table:table-cell table:style-name="TableCell250">
            <text:p text:style-name="Normal">18.<text:s/><text:span text:style-name="T251">Transport<text:s/></text:span><text:span text:style-name="T252">Statement or Transport<text:s/></text:span><text:span text:style-name="T253">Assessment</text:span></text:p>
          </table:table-cell>
          <table:table-cell table:style-name="TableCell254">
            <text:p text:style-name="Normal"><text:span text:style-name="T255"><text:s/></text:span><text:span text:style-name="T256">All developments identified as generating significant<text:s/></text:span><text:span text:style-name="T257">level</text:span><text:span text:style-name="T258">s of movement</text:span></text:p>
            <text:p text:style-name="P259"/>
          </table:table-cell>
        </table:table-row>
        <table:table-row table:style-name="TableRow260">
          <table:table-cell table:style-name="TableCell261">
            <text:p text:style-name="Normal">19.<text:s/><text:span text:style-name="T262">Travel Plan</text:span></text:p>
          </table:table-cell>
          <table:table-cell table:style-name="TableCell263">
            <text:p text:style-name="Normal"><text:bookmark-start text:name="_Hlk201649970"/><text:span text:style-name="T264">All developments identified as generating significant amounts of movement</text:span><text:span text:style-name="T265"><text:s/></text:span><text:span text:style-name="T266">(Category 1) or in some cases where a more limited affect (Category 2) as set out in the Planning Obligations SPD.</text:span></text:p>
            <text:p text:style-name="P267"><text:bookmark-end text:name="_Hlk201649970"/></text:p>
          </table:table-cell>
        </table:table-row>
        <table:table-row table:style-name="TableRow268">
          <table:table-cell table:style-name="TableCell269">
            <text:p text:style-name="Normal">20.<text:s/><text:span text:style-name="T270">Delivery and Servicing Plan</text:span></text:p>
          </table:table-cell>
          <table:table-cell table:style-name="TableCell271">
            <text:p text:style-name="Normal">Required for development referable to the Mayor and may be required for non-residential development that generates new or additional servicing, collections and/or deliveries.</text:p>
          </table:table-cell>
        </table:table-row>
        <table:table-row table:style-name="TableRow272">
          <table:table-cell table:style-name="TableCell273">
            <text:p text:style-name="Normal">21. <text:s/><text:span text:style-name="T274">Parking Design and Management Plan</text:span></text:p>
          </table:table-cell>
          <table:table-cell table:style-name="TableCell275">
            <text:p text:style-name="P276">All applications which include car parking, proportionate to scale and type of development. To include provision of electric vehicle charging points in compliance with Part S of the Building Regulations.<text:s/>Also to include cycle parking spaces.</text:p>
          </table:table-cell>
        </table:table-row>
        <table:table-row table:style-name="TableRow277">
          <table:table-cell table:style-name="TableCell278">
            <text:p text:style-name="Normal">22.<text:s/><text:span text:style-name="T279">Noise</text:span><text:s/><text:span text:style-name="T280">Assessment</text:span></text:p>
          </table:table-cell>
          <table:table-cell table:style-name="TableCell281">
            <text:p text:style-name="Normal">A Noise Assessment is required for proposed development which is likely to be exposed to 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 application stage for sites where the noise impact is high.</text:p>
            <text:p text:style-name="Normal"/>
          </table:table-cell>
        </table:table-row>
        <table:table-row table:style-name="TableRow282">
          <table:table-cell table:style-name="TableCell283">
            <text:p text:style-name="Normal">23.<text:s/><text:span text:style-name="T284">Air Quality Assessment</text:span></text:p>
          </table:table-cell>
          <table:table-cell table:style-name="TableCell285">
            <text:p text:style-name="P286">An Air Quality Assessment is required where development could potentially contribute to a worsening of local air quality eg Major and large scale commercial/ industrial use, CHP or biomass boilers. For minor development one will be required in areas of poor air quality or where there is a significant<text:s/><text:span text:style-name="T287">risk development will fail to satisfy requirements of London Plan Policy SI 1 (B1)</text:span></text:p>
            <text:p text:style-name="P288">All<text:s/>development, in accordance with the London Plan, unless specifically<text:s/><text:soft-page-break/>excluded is required to submit an Air Quality Neutral Assessment (AQN Assessment) demonstrating how the Air Quality Neutral benchmarks in this guidance will be met. There is a simplified assessment for minor development.</text:p>
            <text:p text:style-name="P289"><text:span text:style-name="T290">All large scale developments subject to an EIA will need to demonstrate how they have used an air quality positive approach.</text:span></text:p>
          </table:table-cell>
        </table:table-row>
        <table:table-row table:style-name="TableRow291">
          <table:table-cell table:style-name="TableCell292">
            <text:p text:style-name="Normal"/>
            <text:p text:style-name="Normal"/>
            <text:p text:style-name="Normal">24.<text:s/><text:span text:style-name="T293">Ventilation and Extraction Details</text:span></text:p>
          </table:table-cell>
          <table:table-cell table:style-name="TableCell294">
            <text:p text:style-name="Normal">Required<text:s/>for applications for pubs, restaurants, take-aways, gyms, industrial or other applications where ventilation or extraction equipment proposed eg air-conditioning, mechanical ventilation.</text:p>
            <text:p text:style-name="Normal"/>
          </table:table-cell>
        </table:table-row>
        <table:table-row table:style-name="TableRow295">
          <table:table-cell table:style-name="TableCell296">
            <text:p text:style-name="Normal">25.<text:s text:c="2"/><text:span text:style-name="T297">Land Contamination Assessment</text:span></text:p>
          </table:table-cell>
          <table:table-cell table:style-name="TableCell298">
            <text:p text:style-name="Normal"><text:span text:style-name="T299">A preliminary assessment is required for d</text:span><text:span text:style-name="T300">evelopments where site is on or near known or suspected contaminated land or where required due to the historical use of the land.</text:span></text:p>
            <text:p text:style-name="Normal"/>
          </table:table-cell>
        </table:table-row>
        <table:table-row table:style-name="TableRow301">
          <table:table-cell table:style-name="TableCell302">
            <text:p text:style-name="Normal">26.<text:s/><text:span text:style-name="T303">Marketing and Viability Assessment</text:span></text:p>
          </table:table-cell>
          <table:table-cell table:style-name="TableCell304">
            <text:p text:style-name="P305">Required where applications propose the loss of uses protected by policies within the development plan eg a change of use from/ <text:s/>loss of<text:s/>office,<text:s/>employment, retail, public house<text:s/>or community use, including marketing and viability information</text:p>
            <text:p text:style-name="Normal"/>
          </table:table-cell>
        </table:table-row>
        <table:table-row table:style-name="TableRow306">
          <table:table-cell table:style-name="TableCell307">
            <text:p text:style-name="Normal">27.<text:s/><text:span text:style-name="T308">Details of lighting</text:span><text:s/></text:p>
          </table:table-cell>
          <table:table-cell table:style-name="TableCell309">
            <text:p text:style-name="Normal">All applications involving floodlighting schemes and development within or adjacent to rural areas or near the Mill Hill Observatory.</text:p>
            <text:p text:style-name="Normal"/>
            <text:p text:style-name="Normal">Development proposals where there are known bat habitats, or as identified as a result of Preliminary Ecological Assessment.</text:p>
            <text:p text:style-name="Normal"/>
            <text:p text:style-name="Normal">Details of lighting to be provided for all applications which include illuminated advertisements.</text:p>
            <text:p text:style-name="Normal"/>
          </table:table-cell>
        </table:table-row>
        <table:table-row table:style-name="TableRow310">
          <table:table-cell table:style-name="TableCell311">
            <text:p text:style-name="Normal">28.<text:span text:style-name="T312">Sunlight and Daylight Assessment</text:span></text:p>
          </table:table-cell>
          <table:table-cell table:style-name="TableCell313">
            <text:p text:style-name="Normal"><text:bookmark-start text:name="_Hlk150773496"/>Required where development may have significant impacts on neighbouring properties. Seek advice from Planning Service.</text:p>
            <text:p text:style-name="Normal"/>
            <text:p text:style-name="Normal">In addition to residential accommodation, sensitive land uses may include many types of social and community infrastructure, including<text:s/><text:soft-page-break/>schools, hospitals and nursery<text:s/>facilities, as well as types of specialist housing such as elderly housing and care homes.</text:p>
            <text:p text:style-name="Normal"/>
            <text:p text:style-name="Normal">Seek advice from Planning Service.</text:p>
            <text:p text:style-name="Normal"><text:bookmark-end text:name="_Hlk150773496"/></text:p>
          </table:table-cell>
        </table:table-row>
        <text:soft-page-break/>
        <table:table-row table:style-name="TableRow314">
          <table:table-cell table:style-name="TableCell315">
            <text:p text:style-name="Normal">29. <text:s/><text:span text:style-name="T316">Inclusive Design Statement</text:span><text:s/>to be included as part of a Design and Access Statement</text:p>
            <text:p text:style-name="Normal"/>
          </table:table-cell>
          <table:table-cell table:style-name="TableCell317">
            <text:p text:style-name="Normal">All applications</text:p>
          </table:table-cell>
        </table:table-row>
        <table:table-row table:style-name="TableRow318">
          <table:table-cell table:style-name="TableCell319">
            <text:p text:style-name="Normal">30.<text:s/><text:span text:style-name="T320">Tall Building</text:span><text:span text:style-name="T321">s</text:span><text:span text:style-name="T322"><text:s/>Statement</text:span></text:p>
          </table:table-cell>
          <table:table-cell table:style-name="TableCell323">
            <text:p text:style-name="Normal">Required for Major developments for proposals defined as tall buildings (policy CDH04 Barnet Local Plan 2025) Buildings of 8 storeys and above or 26m above ground level.</text:p>
            <text:p text:style-name="Normal"/>
          </table:table-cell>
        </table:table-row>
        <table:table-row table:style-name="TableRow324">
          <table:table-cell table:style-name="TableCell325">
            <text:p text:style-name="Normal">31. <text:s/><text:span text:style-name="T326">3D Modelling using</text:span><text:s/><text:span text:style-name="T327">VuCity</text:span></text:p>
          </table:table-cell>
          <table:table-cell table:style-name="TableCell328">
            <text:p text:style-name="Normal">Required for Major developments for extensions or new developments that meet the definition of ‘tall’ building’ as above.</text:p>
            <text:p text:style-name="Normal"/>
          </table:table-cell>
        </table:table-row>
        <table:table-row table:style-name="TableRow329">
          <table:table-cell table:style-name="TableCell330">
            <text:p text:style-name="Normal">32.<text:s/><text:span text:style-name="T331">Environmental Statement (ES</text:span>)</text:p>
          </table:table-cell>
          <table:table-cell table:style-name="TableCell332">
            <text:p text:style-name="Normal">May be required for ‘urban development projects’ over 5ha in size or for more than 150 dwellinghouses. 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ext:p text:style-name="Normal"/>
          </table:table-cell>
        </table:table-row>
        <table:table-row table:style-name="TableRow333">
          <table:table-cell table:style-name="TableCell334">
            <text:p text:style-name="Normal">33.<text:s/><text:span text:style-name="T335">Statement of Community Involvement</text:span></text:p>
          </table:table-cell>
          <table:table-cell table:style-name="TableCell336">
            <text:p text:style-name="Normal">All large scale major applications.</text:p>
            <text:p text:style-name="Normal"/>
            <text:p text:style-name="Normal">Encouraged for lesser major developments also.</text:p>
            <text:p text:style-name="Normal"/>
          </table:table-cell>
        </table:table-row>
        <table:table-row table:style-name="TableRow337">
          <table:table-cell table:style-name="TableCell338">
            <text:p text:style-name="Normal">34.<text:s/><text:span text:style-name="T339">Whole Life</text:span><text:span text:style-name="T340"><text:s/></text:span><text:span text:style-name="T341">Cycle Carbon</text:span><text:span text:style-name="T342"><text:s/></text:span><text:span text:style-name="T343">Assessment</text:span></text:p>
          </table:table-cell>
          <table:table-cell table:style-name="TableCell344">
            <text:p text:style-name="Normal">Required for all applications referrable to the Mayor of London.</text:p>
            <text:p text:style-name="Normal"/>
            <text:p text:style-name="P345">For other applications, where demolition is preferred, applicants are encouraged to design a development that follows a whole life-cycle carbon approach, which is detailed in the GLA’s Whole Life-Cycle Carbon Assessment LPG. Major developments are encouraged to undertake a whole life-cycle carbon assessment and minors development to consider the WLC principles set out in the LPG, where feasible.</text:p>
            <text:p text:style-name="Normal"/>
            <text:p text:style-name="Normal"/>
          </table:table-cell>
        </table:table-row>
        <table:table-row table:style-name="TableRow346">
          <table:table-cell table:style-name="TableCell347">
            <text:p text:style-name="Normal"><text:bookmark-start text:name="_Hlk134804868"/><text:soft-page-break/>35.<text:s/><text:span text:style-name="T348">Circular Economy Statement</text:span></text:p>
          </table:table-cell>
          <table:table-cell table:style-name="TableCell349">
            <text:p text:style-name="Normal">Required for all applications referrable<text:s/>to the Mayor of London.</text:p>
            <text:p text:style-name="Normal"/>
          </table:table-cell>
        </table:table-row>
        <table:table-row table:style-name="TableRow350">
          <table:table-cell table:style-name="TableCell351">
            <text:p text:style-name="Normal">36.<text:s/><text:span text:style-name="T352">Health Impact Assessment</text:span></text:p>
          </table:table-cell>
          <table:table-cell table:style-name="TableCell353">
            <text:p text:style-name="Normal"><text:span text:style-name="T354">Healthy Urban Development Unit Rapid Health Impact Assessment toolkit required for applications creating 150 or more residential units or 15,000m2 of other use floorspace</text:span></text:p>
            <text:p text:style-name="P355"/>
            <text:p text:style-name="Normal"><text:span text:style-name="T356">Barnet Health Impact Assessment Screening Tool required for residential major development up to 149 units, 1,000-14,999m2 other use floorspace, applications for Hot food Takeaways, Adult Gaming Centres, Amusement Arcades, Betting Shops, Payday Loan Shops, Pawnbrokers and Shisha Bars</text:span><text:span text:style-name="T357">.</text:span></text:p>
            <text:p text:style-name="Normal"/>
          </table:table-cell>
        </table:table-row>
      </table:table>
      <text:p text:style-name="Normal"><text:bookmark-end text:name="_Hlk134804868"/></text:p>
      <table:table table:style-name="Table358">
        <table:table-columns>
          <table:table-column table:style-name="TableColumn359"/>
          <table:table-column table:style-name="TableColumn360"/>
        </table:table-columns>
        <table:table-row table:style-name="TableRow361">
          <table:table-cell table:style-name="TableCell362">
            <text:p text:style-name="Normal">37.<text:s/><text:span text:style-name="T363">Photographs and Photomontages</text:span><text:span text:style-name="T364"><text:s/></text:span><text:span text:style-name="T365">should be numbered and dated.</text:span></text:p>
            <text:p text:style-name="P366"/>
          </table:table-cell>
          <table:table-cell table:style-name="TableCell367">
            <text:p text:style-name="P368">These provide useful background information and can help to show how developments can be satisfactorily integrated within the street scene. Photographs should be provided if the proposal involves the demolition of an existing building or development affecting a conservation area or a listed building.</text:p>
            <text:p text:style-name="Normal"/>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ui-provider" style:display-name="ui-provider" style:family="text" style:parent-style-name="DefaultParagraphFont"/>
    <style:style style:name="NoSpacing" style:display-name="No Spacing" style:family="paragraph">
      <style:text-properties style:font-name="Arial" fo:font-size="11pt" style:font-size-asian="11pt" style:font-size-complex="12pt" fo:hyphenate="false"/>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7-21T14:00:00Z</meta:creation-date>
    <dc:date>2025-07-21T14:00:00Z</dc:date>
    <meta:template xlink:href="Normal" xlink:type="simple"/>
    <meta:editing-cycles>2</meta:editing-cycles>
    <meta:editing-duration>PT60S</meta:editing-duration>
    <meta:document-statistic meta:page-count="11" meta:paragraph-count="37" meta:word-count="2827" meta:character-count="18908" meta:row-count="134" meta:non-whitespace-character-count="16118"/>
  </office:meta>
</office:document-meta>
</file>