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2.9868in">
        <style:tab-stops/>
      </style:paragraph-properties>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font-size="10pt" style:font-size-asian="10pt"/>
    </style:style>
    <style:style style:name="P4" style:parent-style-name="Normal" style:family="paragraph">
      <style:paragraph-properties fo:margin-top="0.002in"/>
    </style:style>
    <style:style style:name="T5" style:parent-style-name="DefaultParagraphFont" style:family="text">
      <style:text-properties style:font-name="Times New Roman" fo:font-size="4.5pt" style:font-size-asian="4.5pt"/>
    </style:style>
    <style:style style:name="P6" style:parent-style-name="Normal" style:family="paragraph">
      <style:text-properties style:font-name="Times New Roman" fo:font-size="10pt" style:font-size-asian="10pt"/>
    </style:style>
    <style:style style:name="P7" style:parent-style-name="Normal" style:family="paragraph">
      <style:text-properties style:font-name="Times New Roman" fo:font-size="10pt" style:font-size-asian="10pt"/>
    </style:style>
    <style:style style:name="P8" style:parent-style-name="Normal" style:family="paragraph">
      <style:text-properties style:font-name="Times New Roman" fo:font-size="10pt" style:font-size-asian="10pt"/>
    </style:style>
    <style:style style:name="P9" style:parent-style-name="Normal" style:family="paragraph">
      <style:text-properties style:font-name="Times New Roman" fo:font-size="10pt" style:font-size-asian="10pt"/>
    </style:style>
    <style:style style:name="P10" style:parent-style-name="Normal" style:family="paragraph">
      <style:text-properties style:font-name="Times New Roman" fo:font-size="10pt" style:font-size-asian="10pt"/>
    </style:style>
    <style:style style:name="P11" style:parent-style-name="Normal" style:family="paragraph">
      <style:text-properties style:font-name="Times New Roman" fo:font-size="10pt" style:font-size-asian="10pt"/>
    </style:style>
    <style:style style:name="P12" style:parent-style-name="Normal" style:family="paragraph">
      <style:text-properties style:font-name="Times New Roman" fo:font-size="10pt" style:font-size-asian="10pt"/>
    </style:style>
    <style:style style:name="P13" style:parent-style-name="Normal" style:family="paragraph">
      <style:text-properties style:font-name="Times New Roman" fo:font-size="10pt" style:font-size-asian="10pt"/>
    </style:style>
    <style:style style:name="P14" style:parent-style-name="Normal" style:family="paragraph">
      <style:text-properties style:font-name="Times New Roman" fo:font-size="10pt" style:font-size-asian="10pt"/>
    </style:style>
    <style:style style:name="P15" style:parent-style-name="Normal" style:family="paragraph">
      <style:text-properties style:font-name="Times New Roman" fo:font-size="10pt" style:font-size-asian="10pt"/>
    </style:style>
    <style:style style:name="P16" style:parent-style-name="Normal" style:family="paragraph">
      <style:text-properties style:font-name="Times New Roman" fo:font-size="10pt" style:font-size-asian="10pt"/>
    </style:style>
    <style:style style:name="P17" style:parent-style-name="Normal" style:family="paragraph">
      <style:text-properties style:font-name="Times New Roman" fo:font-size="10pt" style:font-size-asian="10pt"/>
    </style:style>
    <style:style style:name="P18" style:parent-style-name="Normal" style:family="paragraph">
      <style:text-properties style:font-name="Times New Roman" fo:font-size="10pt" style:font-size-asian="10pt"/>
    </style:style>
    <style:style style:name="P19" style:parent-style-name="Normal" style:family="paragraph">
      <style:text-properties style:font-name="Times New Roman" fo:font-size="10pt" style:font-size-asian="10pt"/>
    </style:style>
    <style:style style:name="P20" style:parent-style-name="Normal" style:family="paragraph">
      <style:text-properties style:font-name="Times New Roman" fo:font-size="10pt" style:font-size-asian="10pt"/>
    </style:style>
    <style:style style:name="P21" style:parent-style-name="Normal" style:family="paragraph">
      <style:text-properties style:font-name="Times New Roman" fo:font-size="10pt" style:font-size-asian="10pt"/>
    </style:style>
    <style:style style:name="P22" style:parent-style-name="Normal" style:family="paragraph">
      <style:text-properties style:font-name="Times New Roman" fo:font-size="10pt" style:font-size-asian="10pt"/>
    </style:style>
    <style:style style:name="P23" style:parent-style-name="Normal" style:family="paragraph">
      <style:text-properties style:font-name="Times New Roman" fo:font-size="10pt" style:font-size-asian="10pt"/>
    </style:style>
    <style:style style:name="P24" style:parent-style-name="Normal" style:family="paragraph">
      <style:text-properties style:font-name="Times New Roman" fo:font-size="10pt" style:font-size-asian="10pt"/>
    </style:style>
    <style:style style:name="P25" style:parent-style-name="Normal" style:family="paragraph">
      <style:text-properties style:font-name="Times New Roman" fo:font-size="10pt" style:font-size-asian="10pt"/>
    </style:style>
    <style:style style:name="P26" style:parent-style-name="Normal" style:family="paragraph">
      <style:text-properties style:font-name="Times New Roman" fo:font-size="10pt" style:font-size-asian="10pt"/>
    </style:style>
    <style:style style:name="P27" style:parent-style-name="Normal" style:family="paragraph">
      <style:text-properties style:font-name="Times New Roman" fo:font-size="10pt" style:font-size-asian="10pt"/>
    </style:style>
    <style:style style:name="P28" style:parent-style-name="Normal" style:family="paragraph">
      <style:text-properties style:font-name="Times New Roman" fo:font-size="10pt" style:font-size-asian="10pt"/>
    </style:style>
    <style:style style:name="P29" style:parent-style-name="Normal" style:family="paragraph">
      <style:text-properties style:font-name="Times New Roman" fo:font-size="10pt" style:font-size-asian="10pt"/>
    </style:style>
    <style:style style:name="P30" style:parent-style-name="Normal" style:family="paragraph">
      <style:text-properties style:font-name="Times New Roman" fo:font-size="10pt" style:font-size-asian="10pt"/>
    </style:style>
    <style:style style:name="P31" style:parent-style-name="Normal" style:family="paragraph">
      <style:text-properties style:font-name="Times New Roman" fo:font-size="10pt" style:font-size-asian="10pt"/>
    </style:style>
    <style:style style:name="P32" style:parent-style-name="Normal" style:family="paragraph">
      <style:text-properties style:font-name="Times New Roman" fo:font-size="10pt" style:font-size-asian="10pt"/>
    </style:style>
    <style:style style:name="P33" style:parent-style-name="Normal" style:family="paragraph">
      <style:text-properties style:font-name="Times New Roman" fo:font-size="10pt" style:font-size-asian="10pt"/>
    </style:style>
    <style:style style:name="P34" style:parent-style-name="Normal" style:family="paragraph">
      <style:text-properties style:font-name="Times New Roman" fo:font-size="10pt" style:font-size-asian="10pt"/>
    </style:style>
    <style:style style:name="P35" style:parent-style-name="Normal" style:family="paragraph">
      <style:text-properties style:font-name="Times New Roman" fo:font-size="10pt" style:font-size-asian="10pt"/>
    </style:style>
    <style:style style:name="P36" style:parent-style-name="Normal" style:family="paragraph">
      <style:text-properties style:font-name="Times New Roman" fo:font-size="10pt" style:font-size-asian="10pt"/>
    </style:style>
    <style:style style:name="P37" style:parent-style-name="Normal" style:family="paragraph">
      <style:text-properties style:font-name="Times New Roman" fo:font-size="10pt" style:font-size-asian="10pt"/>
    </style:style>
    <style:style style:name="P38" style:parent-style-name="Normal" style:family="paragraph">
      <style:text-properties style:font-name="Times New Roman" fo:font-size="10pt" style:font-size-asian="10pt"/>
    </style:style>
    <style:style style:name="P39" style:parent-style-name="Normal" style:family="paragraph">
      <style:text-properties style:font-name="Times New Roman" fo:font-size="10pt" style:font-size-asian="10pt"/>
    </style:style>
    <style:style style:name="P40" style:parent-style-name="Normal" style:family="paragraph">
      <style:text-properties style:font-name="Times New Roman" fo:font-size="10pt" style:font-size-asian="10pt"/>
    </style:style>
    <style:style style:name="P41" style:parent-style-name="Normal" style:family="paragraph">
      <style:text-properties style:font-name="Times New Roman" fo:font-size="10pt" style:font-size-asian="10pt"/>
    </style:style>
    <style:style style:name="P42" style:parent-style-name="Normal" style:family="paragraph">
      <style:text-properties style:font-name="Times New Roman" fo:font-size="10pt" style:font-size-asian="10pt"/>
    </style:style>
    <style:style style:name="P43" style:parent-style-name="Normal" style:family="paragraph">
      <style:text-properties style:font-name="Times New Roman" fo:font-size="10pt" style:font-size-asian="10pt"/>
    </style:style>
    <style:style style:name="P44" style:parent-style-name="Normal" style:family="paragraph">
      <style:text-properties style:font-name="Times New Roman" fo:font-size="10pt" style:font-size-asian="10pt"/>
    </style:style>
    <style:style style:name="P45" style:parent-style-name="Normal" style:family="paragraph">
      <style:text-properties style:font-name="Times New Roman" fo:font-size="10pt" style:font-size-asian="10pt"/>
    </style:style>
    <style:style style:name="P46" style:parent-style-name="Normal" style:family="paragraph">
      <style:text-properties style:font-name="Times New Roman" fo:font-size="10pt" style:font-size-asian="10pt"/>
    </style:style>
    <style:style style:name="P47" style:parent-style-name="Normal" style:family="paragraph">
      <style:text-properties style:font-name="Times New Roman" fo:font-size="10pt" style:font-size-asian="10pt"/>
    </style:style>
    <style:style style:name="P48" style:parent-style-name="Normal" style:family="paragraph">
      <style:text-properties style:font-name="Times New Roman" fo:font-size="10pt" style:font-size-asian="10pt"/>
    </style:style>
    <style:style style:name="P49" style:parent-style-name="Normal" style:family="paragraph">
      <style:text-properties style:font-name="Times New Roman" fo:font-size="10pt" style:font-size-asian="10pt"/>
    </style:style>
    <style:style style:name="P50" style:parent-style-name="Normal" style:family="paragraph">
      <style:text-properties style:font-name="Times New Roman" fo:font-size="10pt" style:font-size-asian="10pt"/>
    </style:style>
    <style:style style:name="P51" style:parent-style-name="Normal" style:family="paragraph">
      <style:text-properties style:font-name="Times New Roman" fo:font-size="10pt" style:font-size-asian="10pt"/>
    </style:style>
    <style:style style:name="P52" style:parent-style-name="Normal" style:family="paragraph">
      <style:text-properties style:font-name="Times New Roman" fo:font-size="10pt" style:font-size-asian="10pt"/>
    </style:style>
    <style:style style:name="P53" style:parent-style-name="Normal" style:family="paragraph">
      <style:text-properties style:font-name="Times New Roman" fo:font-size="10pt" style:font-size-asian="10pt"/>
    </style:style>
    <style:style style:name="P54" style:parent-style-name="Normal" style:family="paragraph">
      <style:text-properties style:font-name="Times New Roman" fo:font-size="10pt" style:font-size-asian="10pt"/>
    </style:style>
    <style:style style:name="P55" style:parent-style-name="Normal" style:family="paragraph">
      <style:text-properties style:font-name="Times New Roman" fo:font-size="10pt" style:font-size-asian="10pt"/>
    </style:style>
    <style:style style:name="P56" style:parent-style-name="Normal" style:family="paragraph">
      <style:text-properties style:font-name="Times New Roman" fo:font-size="10pt" style:font-size-asian="10pt"/>
    </style:style>
    <style:style style:name="P57" style:parent-style-name="Normal" style:family="paragraph">
      <style:text-properties style:font-name="Times New Roman" fo:font-size="10pt" style:font-size-asian="10pt"/>
    </style:style>
    <style:style style:name="P58" style:parent-style-name="Normal" style:family="paragraph">
      <style:text-properties style:font-name="Times New Roman" fo:font-size="10pt" style:font-size-asian="10pt"/>
    </style:style>
    <style:style style:name="P59" style:parent-style-name="Normal" style:family="paragraph">
      <style:text-properties style:font-name="Times New Roman" fo:font-size="10pt" style:font-size-asian="10pt"/>
    </style:style>
    <style:style style:name="P60" style:parent-style-name="Normal" style:family="paragraph">
      <style:text-properties style:font-name="Times New Roman" fo:font-size="10pt" style:font-size-asian="10pt"/>
    </style:style>
    <style:style style:name="P61" style:parent-style-name="Normal" style:family="paragraph">
      <style:text-properties style:font-name="Times New Roman" fo:font-size="10pt" style:font-size-asian="10pt"/>
    </style:style>
    <style:style style:name="P62" style:parent-style-name="Normal" style:family="paragraph">
      <style:text-properties style:font-name="Times New Roman" fo:font-size="10pt" style:font-size-asian="10pt"/>
    </style:style>
    <style:style style:name="P63" style:parent-style-name="Normal" style:family="paragraph">
      <style:text-properties style:font-name="Times New Roman" fo:font-size="10pt" style:font-size-asian="10pt"/>
    </style:style>
    <style:style style:name="P64" style:parent-style-name="Normal" style:family="paragraph">
      <style:text-properties style:font-name="Times New Roman" fo:font-size="10pt" style:font-size-asian="10pt"/>
    </style:style>
    <style:style style:name="P65" style:parent-style-name="Normal" style:family="paragraph">
      <style:text-properties style:font-name="Times New Roman" fo:font-size="10pt" style:font-size-asian="10pt"/>
    </style:style>
    <style:style style:name="P66" style:parent-style-name="Normal" style:family="paragraph">
      <style:text-properties style:font-name="Times New Roman" fo:font-size="10pt" style:font-size-asian="10pt"/>
    </style:style>
    <style:style style:name="P67" style:parent-style-name="Normal" style:family="paragraph">
      <style:text-properties style:font-name="Times New Roman" fo:font-size="10pt" style:font-size-asian="10pt"/>
    </style:style>
    <style:style style:name="P68" style:parent-style-name="Normal" style:family="paragraph">
      <style:text-properties style:font-name="Times New Roman" fo:font-size="10pt" style:font-size-asian="10pt"/>
    </style:style>
    <style:style style:name="P69" style:parent-style-name="Normal" style:family="paragraph">
      <style:text-properties style:font-name="Times New Roman" fo:font-size="10pt" style:font-size-asian="10pt"/>
    </style:style>
    <style:style style:name="P70" style:parent-style-name="Normal" style:family="paragraph">
      <style:text-properties style:font-name="Times New Roman" fo:font-size="10pt" style:font-size-asian="10pt"/>
    </style:style>
    <style:style style:name="P71" style:parent-style-name="Normal" style:family="paragraph">
      <style:text-properties style:font-name="Times New Roman" fo:font-size="10pt" style:font-size-asian="10pt"/>
    </style:style>
    <style:style style:name="P72" style:parent-style-name="Normal" style:family="paragraph">
      <style:text-properties style:font-name="Times New Roman" fo:font-size="10pt" style:font-size-asian="10pt"/>
    </style:style>
    <style:style style:name="P73" style:parent-style-name="Normal" style:family="paragraph">
      <style:text-properties style:font-name="Times New Roman" fo:font-size="10pt" style:font-size-asian="10pt"/>
    </style:style>
    <style:style style:name="P74" style:parent-style-name="Normal" style:family="paragraph">
      <style:text-properties style:font-name="Times New Roman" fo:font-size="10pt" style:font-size-asian="10pt"/>
    </style:style>
    <style:style style:name="P75" style:parent-style-name="Normal" style:family="paragraph">
      <style:text-properties style:font-name="Times New Roman" fo:font-size="10pt" style:font-size-asian="10pt"/>
    </style:style>
    <style:style style:name="P76" style:parent-style-name="Normal" style:family="paragraph">
      <style:text-properties style:font-name="Times New Roman" fo:font-size="10pt" style:font-size-asian="10pt"/>
    </style:style>
    <style:style style:name="P77" style:parent-style-name="Normal" style:family="paragraph">
      <style:text-properties style:font-name="Times New Roman" fo:font-size="10pt" style:font-size-asian="10pt"/>
    </style:style>
    <style:style style:name="P78" style:parent-style-name="Normal" style:family="paragraph">
      <style:text-properties style:font-name="Times New Roman" fo:font-size="10pt" style:font-size-asian="10pt"/>
    </style:style>
    <style:style style:name="P79" style:parent-style-name="Normal" style:family="paragraph">
      <style:text-properties style:font-name="Times New Roman" fo:font-size="10pt" style:font-size-asian="10pt"/>
    </style:style>
    <style:style style:name="P80" style:parent-style-name="Normal" style:family="paragraph">
      <style:text-properties style:font-name="Times New Roman" fo:font-size="10pt" style:font-size-asian="10pt"/>
    </style:style>
    <style:style style:name="P81" style:parent-style-name="Normal" style:family="paragraph">
      <style:text-properties style:font-name="Times New Roman" fo:font-size="10pt" style:font-size-asian="10pt"/>
    </style:style>
    <style:style style:name="P82" style:parent-style-name="Normal" style:family="paragraph">
      <style:text-properties style:font-name="Times New Roman" fo:font-size="10pt" style:font-size-asian="10pt"/>
    </style:style>
    <style:style style:name="P83" style:parent-style-name="Normal" style:family="paragraph">
      <style:text-properties style:font-name="Times New Roman" fo:font-size="10pt" style:font-size-asian="10pt"/>
    </style:style>
    <style:style style:name="P84" style:parent-style-name="Normal" style:family="paragraph">
      <style:text-properties style:font-name="Times New Roman" fo:font-size="10pt" style:font-size-asian="10pt"/>
    </style:style>
    <style:style style:name="P85" style:parent-style-name="Normal" style:family="paragraph">
      <style:text-properties style:font-name="Times New Roman" fo:font-size="10pt" style:font-size-asian="10pt"/>
    </style:style>
    <style:style style:name="P86" style:parent-style-name="Normal" style:family="paragraph">
      <style:text-properties style:font-name="Times New Roman" fo:font-size="10pt" style:font-size-asian="10pt"/>
    </style:style>
    <style:style style:name="P87" style:parent-style-name="Normal" style:family="paragraph">
      <style:text-properties style:font-name="Times New Roman" fo:font-size="10pt" style:font-size-asian="10pt"/>
    </style:style>
    <style:style style:name="P88" style:parent-style-name="Normal" style:family="paragraph">
      <style:text-properties style:font-name="Times New Roman" fo:font-size="10pt" style:font-size-asian="10pt"/>
    </style:style>
    <style:style style:name="P89" style:parent-style-name="Normal" style:family="paragraph">
      <style:text-properties style:font-name="Times New Roman" fo:font-size="10pt" style:font-size-asian="10pt"/>
    </style:style>
    <style:style style:name="P90" style:parent-style-name="Normal" style:family="paragraph">
      <style:text-properties style:font-name="Times New Roman" fo:font-size="10pt" style:font-size-asian="10pt"/>
    </style:style>
    <style:style style:name="P91" style:parent-style-name="Normal" style:family="paragraph">
      <style:text-properties style:font-name="Times New Roman" fo:font-size="10pt" style:font-size-asian="10pt"/>
    </style:style>
    <style:style style:name="P92" style:parent-style-name="Normal" style:family="paragraph">
      <style:text-properties style:font-name="Times New Roman" fo:font-size="10pt" style:font-size-asian="10pt"/>
    </style:style>
    <style:style style:name="P93" style:parent-style-name="Normal" style:family="paragraph">
      <style:paragraph-properties fo:margin-top="0.0944in"/>
      <style:text-properties style:font-name="Times New Roman" fo:font-size="10pt" style:font-size-asian="10pt"/>
    </style:style>
    <style:style style:name="TableColumn95" style:family="table-column">
      <style:table-column-properties style:column-width="2.3972in" style:use-optimal-column-width="false"/>
    </style:style>
    <style:style style:name="TableColumn96" style:family="table-column">
      <style:table-column-properties style:column-width="2.3736in" style:use-optimal-column-width="false"/>
    </style:style>
    <style:style style:name="TableColumn97" style:family="table-column">
      <style:table-column-properties style:column-width="2.3972in" style:use-optimal-column-width="false"/>
    </style:style>
    <style:style style:name="Table94" style:family="table">
      <style:table-properties style:width="7.168in" fo:margin-left="0.1291in" table:align="left"/>
    </style:style>
    <style:style style:name="TableRow98" style:family="table-row">
      <style:table-row-properties style:min-row-height="0.1041in" style:use-optimal-row-height="false"/>
    </style:style>
    <style:style style:name="TableCell99" style:family="table-cell">
      <style:table-cell-properties fo:border-top="0.0138in solid #000000" fo:border-left="none" fo:border-bottom="0.0138in solid #000000" fo:border-right="none" fo:background-color="#000000" style:writing-mode="lr-tb" fo:padding-top="0in" fo:padding-left="0in" fo:padding-bottom="0in" fo:padding-right="0in">
        <style:background-fill draw:fill="solid" draw:fill-color="#000000"/>
      </style:table-cell-properties>
    </style:style>
    <style:style style:name="P100" style:parent-style-name="TableParagraph" style:family="paragraph">
      <style:text-properties fo:font-size="1pt" style:font-size-asian="1pt"/>
    </style:style>
    <style:style style:name="TableCell101" style:family="table-cell">
      <style:table-cell-properties fo:border-top="0.0138in solid #000000" fo:border-left="none" fo:border-bottom="0.0138in solid #000000" fo:border-right="none" style:writing-mode="lr-tb" fo:padding-top="0in" fo:padding-left="0in" fo:padding-bottom="0in" fo:padding-right="0in"/>
    </style:style>
    <style:style style:name="P102" style:parent-style-name="TableParagraph" style:family="paragraph">
      <style:text-properties fo:font-size="1pt" style:font-size-asian="1pt"/>
    </style:style>
    <style:style style:name="TableCell103" style:family="table-cell">
      <style:table-cell-properties fo:border-top="0.0138in solid #000000" fo:border-left="none" fo:border-bottom="0.0138in solid #000000" fo:border-right="none" fo:background-color="#000000" style:writing-mode="lr-tb" fo:padding-top="0in" fo:padding-left="0in" fo:padding-bottom="0in" fo:padding-right="0in">
        <style:background-fill draw:fill="solid" draw:fill-color="#000000"/>
      </style:table-cell-properties>
    </style:style>
    <style:style style:name="P104" style:parent-style-name="TableParagraph" style:family="paragraph">
      <style:text-properties fo:font-size="1pt" style:font-size-asian="1pt"/>
    </style:style>
    <style:style style:name="P105" style:parent-style-name="Normal" style:family="paragraph">
      <style:paragraph-properties fo:margin-top="0.0055in"/>
    </style:style>
    <style:style style:name="T106" style:parent-style-name="DefaultParagraphFont" style:family="text">
      <style:text-properties style:font-name="Times New Roman" fo:font-size="4.5pt" style:font-size-asian="4.5p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solid" draw:fill-color="#7f7f7f" draw:opacity="39.999%" draw:stroke="none"/>
    </style:style>
    <style:style style:family="graphic" style:name="a15">
      <style:graphic-properties style:wrap="run-through" style:run-through="foreground"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g draw:z-index="15729664" draw:name="Group 1" draw:id="id15" draw:style-name="a15" text:anchor-type="paragraph"><svg:title/><svg:desc/><draw:frame draw:id="id0" draw:style-name="a0" draw:name="Image 2" svg:x="0.26126in" svg:y="2.29095in" svg:width="11.18083in" svg:height="6.66691in" style:rel-width="scale" style:rel-height="scale"><draw:image xlink:href="media/image1.png" xlink:type="simple" xlink:show="embed" xlink:actuate="onLoad"/><svg:title/><svg:desc/></draw:frame><draw:frame draw:id="id1" draw:style-name="a1" draw:name="Image 3" svg:x="0.26126in" svg:y="8.95785in" svg:width="11.18083in" svg:height="6.4669in" style:rel-width="scale" style:rel-height="scale"><draw:image xlink:href="media/image2.png" xlink:type="simple" xlink:show="embed" xlink:actuate="onLoad"/><svg:title/><svg:desc/></draw:frame><draw:frame draw:id="id2" draw:style-name="a2" draw:name="Image 4" svg:x="0.24654in" svg:y="2.27851in" svg:width="11.21248in" svg:height="13.16169in" style:rel-width="scale" style:rel-height="scale"><draw:image xlink:href="media/image3.png" xlink:type="simple" xlink:show="embed" xlink:actuate="onLoad"/><svg:title/><svg:desc/></draw:frame><draw:frame draw:id="id3" draw:style-name="a3" draw:name="Image 5" svg:x="0.48422in" svg:y="15.2701in" svg:width="0.07748in" svg:height="0.12614in" style:rel-width="scale" style:rel-height="scale"><draw:image xlink:href="media/image4.png" xlink:type="simple" xlink:show="embed" xlink:actuate="onLoad"/><svg:title/><svg:desc/></draw:frame><draw:frame draw:id="id4" draw:style-name="a4" draw:name="Image 6" svg:x="2.79919in" svg:y="15.2701in" svg:width="0.21688in" svg:height="0.12614in" style:rel-width="scale" style:rel-height="scale"><draw:image xlink:href="media/image5.png" xlink:type="simple" xlink:show="embed" xlink:actuate="onLoad"/><svg:title/><svg:desc/></draw:frame><draw:custom-shape svg:x="5.26715in" svg:y="15.2671in" svg:width="2.79375in" svg:height="0.12917in" draw:id="id5" draw:style-name="a5" draw:name="Graphic 7"><svg:title/><svg:desc/><draw:enhanced-geometry draw:type="non-primitive" svg:viewBox="0 0 2554605 118110" draw:enhanced-path="M 54025 104482 L 34378 104482 34378 4610 22847 4610 22402 10617 20370 14693 13182 19011 7594 20091 0 20091 0 30213 20091 30213 20091 104482 0 104482 0 115785 54025 115785 54025 104482 Z N M 2170836 104482 L 2151189 104482 2151189 4610 2139658 4610 2139200 10617 2137181 14693 2129993 19011 2124392 20091 2116810 20091 2116810 30213 2136902 30213 2136902 104482 2116810 104482 2116810 115785 2170836 115785 2170836 104482 Z N M 2215070 94576 L 2197277 94576 2197277 115785 2215070 115785 2215070 94576 Z N M 2304478 85877 L 2299043 59385 2296769 56578 2289479 51066 2285708 49237 2277554 47282 2277110 47282 2273084 46875 2265261 46875 2258314 47282 2257374 47282 2257374 18008 2303818 18008 2303818 4978 2243010 4978 2243010 62064 2245449 61518 2248700 60934 2256828 59690 2260879 59385 2268715 59385 2271509 59690 2271877 59690 2278380 61302 2280996 62636 2283129 64516 2285161 66154 2286711 68237 2286774 68389 2288844 73291 2288933 73812 2289378 76517 2289378 84404 2270696 105219 2264689 105219 2239518 96062 2238476 96062 2238476 111772 2242248 113652 2246693 115176 2256967 117513 2262187 118097 2273249 118097 2303627 90830 2304478 85877 Z N M 2439060 115785 L 2406916 75679 2400592 67792 2400287 67424 2434450 32664 2417038 32664 2384145 67792 2384145 0 2370150 0 2370150 115785 2384145 115785 2384145 81038 2389644 75679 2420683 115785 2439060 115785 Z N M 2554376 55384 L 2533535 30353 2525255 30353 2521635 31369 2521229 31369 2512847 36436 2508783 39954 2504656 44564 2504452 44564 2504109 43675 2503411 41897 2502522 39611 2499639 35941 2491854 31369 2491613 31369 2487688 30353 2478468 30353 2474506 31369 2467318 35382 2463685 38227 2460015 41897 2460015 32664 2446020 32664 2446020 115785 2460015 115785 2460015 53721 2463139 50800 2466365 48387 2470518 46037 2473223 44564 2476182 43675 2482342 43675 2493200 63893 2493200 115785 2507196 115785 2507094 63893 2506980 53860 2510421 50622 2513825 48082 2520429 44564 2523515 43675 2529509 43675 2540381 63893 2540381 115785 2554376 115785 2554376 55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605"/><draw:equation draw:name="f7" draw:formula="?f4 / 118110"/><draw:equation draw:name="f8" draw:formula="?f0 / ?f6"/><draw:equation draw:name="f9" draw:formula="?f1 / ?f6"/><draw:equation draw:name="f10" draw:formula="?f2 / ?f7"/><draw:equation draw:name="f11" draw:formula="?f3 / ?f7"/></draw:enhanced-geometry></draw:custom-shape><draw:frame draw:id="id6" draw:style-name="a6" draw:name="Image 8" svg:x="6.39706in" svg:y="2.22762in" svg:width="2.48587in" svg:height="0.24159in" style:rel-width="scale" style:rel-height="scale"><draw:image xlink:href="media/image6.png" xlink:type="simple" xlink:show="embed" xlink:actuate="onLoad"/><svg:title/><svg:desc/></draw:frame><draw:frame draw:id="id7" draw:style-name="a7" draw:name="Image 9" svg:x="6.39706in" svg:y="2.52935in" svg:width="1.78188in" svg:height="0.24159in" style:rel-width="scale" style:rel-height="scale"><draw:image xlink:href="media/image7.png" xlink:type="simple" xlink:show="embed" xlink:actuate="onLoad"/><svg:title/><svg:desc/></draw:frame><draw:frame draw:id="id8" draw:style-name="a8" draw:name="Image 10" svg:x="0.62904in" svg:y="10.32758in" svg:width="1.63853in" svg:height="0.28916in" style:rel-width="scale" style:rel-height="scale"><draw:image xlink:href="media/image8.png" xlink:type="simple" xlink:show="embed" xlink:actuate="onLoad"/><svg:title/><svg:desc/></draw:frame><draw:frame draw:id="id9" draw:style-name="a9" draw:name="Image 11" svg:x="6.39473in" svg:y="2.84335in" svg:width="3.33666in" svg:height="0.21571in" style:rel-width="scale" style:rel-height="scale"><draw:image xlink:href="media/image9.png" xlink:type="simple" xlink:show="embed" xlink:actuate="onLoad"/><svg:title/><svg:desc/></draw:frame><draw:frame draw:id="id10" draw:style-name="a10" draw:name="Image 12" svg:x="6.39473in" svg:y="3.38352in" svg:width="3.38291in" svg:height="0.21462in" style:rel-width="scale" style:rel-height="scale"><draw:image xlink:href="media/image10.png" xlink:type="simple" xlink:show="embed" xlink:actuate="onLoad"/><svg:title/><svg:desc/></draw:frame><draw:frame draw:id="id11" draw:style-name="a11" draw:name="Image 13" svg:x="6.39473in" svg:y="3.11398in" svg:width="2.0596in" svg:height="0.17307in" style:rel-width="scale" style:rel-height="scale"><draw:image xlink:href="media/image11.png" xlink:type="simple" xlink:show="embed" xlink:actuate="onLoad"/><svg:title/><svg:desc/></draw:frame><draw:frame draw:id="id12" draw:style-name="a12" draw:name="Image 14" svg:x="6.39473in" svg:y="3.65306in" svg:width="2.21669in" svg:height="0.21462in" style:rel-width="scale" style:rel-height="scale"><draw:image xlink:href="media/image12.png" xlink:type="simple" xlink:show="embed" xlink:actuate="onLoad"/><svg:title/><svg:desc/></draw:frame><draw:frame draw:id="id13" draw:style-name="a13" draw:name="Image 15" svg:x="6.39473in" svg:y="3.9226in" svg:width="4.69471in" svg:height="0.21462in" style:rel-width="scale" style:rel-height="scale"><draw:image xlink:href="media/image13.png" xlink:type="simple" xlink:show="embed" xlink:actuate="onLoad"/><svg:title/><svg:desc/></draw:frame><draw:custom-shape svg:x="1.45712in" svg:y="4.44844in" svg:width="7.27292in" svg:height="8.6743in" draw:id="id14" draw:style-name="a14" draw:name="Graphic 16"><svg:title/><svg:desc/><draw:enhanced-geometry draw:type="non-primitive" svg:viewBox="0 0 6650355 7931784" draw:enhanced-path="M 374167 0 L 262839 0 262839 162217 111328 162217 111328 0 0 0 0 443217 111328 443217 111328 246761 262839 246761 262839 443217 374167 443217 374167 246761 374167 162217 374167 0 Z N M 840003 0 L 728675 0 728675 162217 577164 162217 577164 0 465836 0 465836 443217 577164 443217 577164 246761 728675 246761 728675 443217 840003 443217 840003 246761 840003 162217 840003 0 Z N M 1231417 0 L 931672 0 931672 443217 1231417 443217 1231417 358686 1042403 358686 1042403 246761 1216545 246761 1216545 162217 1042403 162217 1042403 84531 1231417 84531 1231417 0 Z N M 1680006 443217 L 1649437 352729 1622285 272364 1572920 126199 1530286 0 1513319 0 1513319 272364 1422819 272364 1468069 126199 1513319 272364 1513319 0 1408836 0 1259103 443217 1370736 443217 1398409 352729 1537716 352729 1565402 443217 1680006 443217 Z N M 2372626 1494332 L 2261298 1494332 2261298 1656562 2109787 1656562 2109787 1494332 1998459 1494332 1998459 1937562 2109787 1937562 2109787 1741106 2261298 1741106 2261298 1937562 2372626 1937562 2372626 1741106 2372626 1656562 2372626 1494332 Z N M 2599017 5087772 L 2487688 5087772 2487688 5250002 2336177 5250002 2336177 5087772 2224849 5087772 2224849 5530989 2336177 5530989 2336177 5334533 2487688 5334533 2487688 5530989 2599017 5530989 2599017 5334533 2599017 5250002 2599017 5087772 Z N M 2838462 1494332 L 2727134 1494332 2727134 1656562 2575623 1656562 2575623 1494332 2464295 1494332 2464295 1937562 2575623 1937562 2575623 1741106 2727134 1741106 2727134 1937562 2838462 1937562 2838462 1741106 2838462 1656562 2838462 1494332 Z N M 3064853 5087772 L 2953524 5087772 2953524 5250002 2802013 5250002 2802013 5087772 2690685 5087772 2690685 5530989 2802013 5530989 2802013 5334533 2953524 5334533 2953524 5530989 3064853 5530989 3064853 5334533 3064853 5250002 3064853 5087772 Z N M 3229876 1494332 L 2930131 1494332 2930131 1937562 3229876 1937562 3229876 1853018 3040862 1853018 3040862 1741106 3214992 1741106 3214992 1656562 3040862 1656562 3040862 1578876 3229876 1578876 3229876 1494332 Z N M 3456267 5087772 L 3156521 5087772 3156521 5530989 3456267 5530989 3456267 5446458 3267252 5446458 3267252 5334533 3441382 5334533 3441382 5250002 3267252 5250002 3267252 5172303 3456267 5172303 3456267 5087772 Z N M 3659708 1801825 L 3653536 1761236 3621633 1717738 3569220 1694662 3569220 1692287 3602748 1669211 3626193 1627987 3629266 1612506 3630244 1597329 3623627 1559039 3594062 1520621 3548113 1500428 3545116 1499857 3545116 1799742 3544989 1801825 3529076 1839595 3490379 1854974 3458641 1856155 3415919 1856155 3415919 1745272 3454323 1745272 3499751 1747012 3536772 1767598 3545116 1799742 3545116 1499857 3535730 1498053 3521684 1496428 3517125 1496123 3517125 1612506 3517125 1619656 3502545 1658353 3463150 1669034 3454209 1669211 3415919 1669211 3415919 1575600 3441522 1575600 3482492 1577568 3515296 1605165 3517125 1612506 3517125 1496123 3504666 1495272 3484689 1494574 3461766 1494332 3305187 1494332 3305187 1937562 3482594 1937562 3524681 1935480 3573310 1924354 3613569 1901240 3640417 1871827 3648849 1855965 3648964 1855698 3652685 1846872 3656584 1832864 3658933 1817839 3659708 1801825 Z N M 3927475 5309832 L 3921150 5249735 3902176 5198059 3884345 5170525 3872255 5155450 3853840 5137810 3833114 5122596 3814940 5112194 3813175 5111420 3813175 5308930 3813137 5309832 3809606 5349341 3790924 5397411 3757206 5430685 3720960 5445112 3679558 5447614 3663010 5447868 3642906 5447868 3642906 5170525 3656495 5170525 3704374 5171706 3751859 5185410 3789616 5219370 3809415 5268341 3813175 5308930 3813175 5111420 3776688 5097754 3735857 5091112 3692093 5088140 3669106 5087772 3531578 5087772 3531578 5530989 3670287 5530989 3714826 5529389 3756761 5524601 3795865 5514213 3831920 5495874 3869728 5463984 3900386 5420715 3920706 5368506 3925786 5339981 3927475 5309832 Z N M 5140109 2406827 L 5028781 2406827 5028781 2569057 4877270 2569057 4877270 2406827 4765941 2406827 4765941 2850045 4877270 2850045 4877270 2653588 5028781 2653588 5028781 2850045 5140109 2850045 5140109 2653588 5140109 2569057 5140109 2406827 Z N M 5417642 7487615 L 5306314 7487615 5306314 7649375 5154803 7649375 5154803 7488085 5043475 7488085 5043475 7649375 5043475 7734465 5043475 7931315 5154803 7931315 5154803 7734465 5306314 7734465 5306314 7930845 5417642 7930845 5417642 7734465 5417642 7649845 5417642 7649375 5417642 7487615 Z N M 5605945 2406827 L 5494617 2406827 5494617 2569057 5343106 2569057 5343106 2406827 5231777 2406827 5231777 2850045 5343106 2850045 5343106 2653588 5494617 2653588 5494617 2850045 5605945 2850045 5605945 2653588 5605945 2569057 5605945 2406827 Z N M 5883478 7487615 L 5772150 7487615 5772150 7649375 5620639 7649375 5620639 7488085 5509311 7488085 5509311 7649375 5509311 7734465 5509311 7931315 5620639 7931315 5620639 7734465 5772150 7734465 5772150 7930845 5883478 7930845 5883478 7734465 5883478 7649845 5883478 7649375 5883478 7487615 Z N M 5997372 2406827 L 5697613 2406827 5697613 2850045 5997372 2850045 5997372 2765514 5808357 2765514 5808357 2653588 5982487 2653588 5982487 2569057 5808357 2569057 5808357 2491359 5997372 2491359 5997372 2406827 Z N M 6274905 7488085 L 5975147 7488085 5975147 7571905 5975147 7649375 5975147 7734465 5975147 7846225 5975147 7931315 6274905 7931315 6274905 7846225 6085878 7846225 6085878 7734465 6260020 7734465 6260020 7649375 6085878 7649375 6085878 7571905 6274905 7571905 6274905 7488085 Z N M 6414109 2435098 L 6376467 2418042 6332398 2404745 6289230 2398941 6264084 2398191 6216777 2402103 6174587 2413863 6137529 2433434 6105576 2460853 6079845 2494851 6061481 2534183 6050458 2578862 6046787 2628887 6046800 2629179 6050445 2680449 6061443 2725890 6079769 2765209 6105423 2798407 6137313 2824772 6174333 2843619 6216485 2854922 6263779 2858681 6278854 2858478 6323038 2853588 6361214 2843212 6414109 2820581 6414109 2775635 6414109 2716403 6403988 2716403 6399631 2720251 6394907 2724366 6358141 2752115 6314668 2771444 6293485 2775166 6293637 2775166 6282537 2775635 6271958 2775166 6261366 2773769 6219837 2758440 6185420 2724099 6167882 2683789 6161684 2629179 6161697 2628887 6162345 2610193 6172251 2561018 6191529 2524404 6227813 2493327 6270574 2481656 6271526 2481656 6281940 2481237 6320790 2487942 6362408 2508948 6393713 2532926 6402794 2540774 6414109 2540774 6414109 2481237 6414109 2435098 Z N M 6649961 7488085 L 6350203 7488085 6350203 7571905 6350203 7649375 6350203 7734465 6350203 7846225 6350203 7931315 6649961 7931315 6649961 7846225 6460934 7846225 6460934 7734465 6635077 7734465 6635077 7649375 6460934 7649375 6460934 7571905 6649961 7571905 6649961 7488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0355"/><draw:equation draw:name="f7" draw:formula="?f4 / 7931784"/><draw:equation draw:name="f8" draw:formula="?f0 / ?f6"/><draw:equation draw:name="f9" draw:formula="?f1 / ?f6"/><draw:equation draw:name="f10" draw:formula="?f2 / ?f7"/><draw:equation draw:name="f11" draw:formula="?f3 / ?f7"/></draw:enhanced-geometry></draw:custom-shape></draw:g></text:span><text:span text:style-name="T3"><draw:frame draw:style-name="a16" draw:name="Image 17" text:anchor-type="as-char" svg:x="0in" svg:y="0in" svg:width="5.15981in" svg:height="0.38021in" style:rel-width="scale" style:rel-height="scale"><draw:image xlink:href="media/image14.png" xlink:type="simple" xlink:show="embed" xlink:actuate="onLoad"/><svg:title/><svg:desc/></draw:frame></text:span></text:p>
      <text:p text:style-name="P4"><text:span text:style-name="T5"><draw:frame draw:z-index="487587840" draw:style-name="a17" draw:name="Image 18" text:anchor-type="paragraph" svg:x="4.62016in" svg:y="0.09103in" svg:width="2.61541in" svg:height="0.30208in" style:rel-width="scale" style:rel-height="scale"><draw:image xlink:href="media/image15.pn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text:span text:style-name="T106"><draw:frame draw:z-index="487588352" draw:style-name="a18" draw:name="Image 19" text:anchor-type="paragraph" svg:x="0.43215in" svg:y="0.09409in" svg:width="3.84655in" svg:height="0.13271in" style:rel-width="scale" style:rel-height="scale"><draw:image xlink:href="media/image1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16.5416in" style:print-orientation="portrait" fo:margin-top="0.5833in" fo:margin-left="0.393in" fo:margin-bottom="0.1944in" fo:margin-right="1.67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ach, Patrick (LBB)</meta:initial-creator>
    <dc:creator>Leach, Patrick (LBB)</dc:creator>
    <meta:creation-date>2025-09-23T14:55:00Z</meta:creation-date>
    <dc:date>2025-09-23T14:55:00Z</dc:date>
    <meta:template xlink:href="Normal" xlink:type="simple"/>
    <meta:editing-cycles>2</meta:editing-cycles>
    <meta:editing-duration>PT60S</meta:editing-duration>
    <meta:user-defined meta:name="Created" meta:value-type="date">2021-08-12T00:00:00Z</meta:user-defined>
    <meta:user-defined meta:name="Creator">QGIS 3.40.7-Bratislava</meta:user-defined>
    <meta:user-defined meta:name="Producer">QGIS 3.40.7-Bratislava</meta:user-defined>
    <meta:user-defined meta:name="LastSaved" meta:value-type="date">2021-08-12T00:00:00Z</meta:user-defined>
    <meta:document-statistic meta:page-count="1" meta:paragraph-count="1" meta:word-count="14" meta:character-count="98" meta:row-count="1" meta:non-whitespace-character-count="85"/>
  </office:meta>
</office:document-meta>
</file>