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style>
    <style:style style:name="T4" style:parent-style-name="DefaultParagraphFont" style:family="text">
      <style:text-properties style:font-name-complex="Arial" style:font-size-complex="11pt"/>
    </style:style>
    <style:style style:name="P5" style:parent-style-name="Normal" style:family="paragraph">
      <style:text-properties style:text-underline-type="single" style:text-underline-style="solid" style:text-underline-width="auto" style:text-underline-mode="continuous"/>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center"/>
    </style:style>
    <style:style style:name="TableRow9" style:family="table-row">
      <style:table-row-properties style:min-row-height="0.879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text-properties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text-properties fo:font-weight="bold" style:font-weight-asian="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DefaultParagraphFont" style:family="text">
      <style:text-properties style:font-name-complex="Arial"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50%" fo:margin-left="0.5in">
        <style:tab-stops/>
      </style:paragraph-properties>
    </style:style>
    <style:style style:name="P29" style:parent-style-name="Normal" style:list-style-name="LFO3" style:family="paragraph"/>
    <style:style style:name="P30" style:parent-style-name="Normal" style:list-style-name="LFO3" style:family="paragraph"/>
    <style:style style:name="T31" style:parent-style-name="DefaultParagraphFont" style:family="text">
      <style:text-properties style:font-name-complex="Arial" style:font-size-complex="11pt" fo:language="en" fo:country="US"/>
    </style:style>
    <style:style style:name="P32" style:parent-style-name="Normal" style:list-style-name="LFO3" style:family="paragraph"/>
    <style:style style:name="T33" style:parent-style-name="DefaultParagraphFont" style:family="text">
      <style:text-properties style:font-name-complex="Arial" style:font-size-complex="11pt" fo:language="en" fo:country="US"/>
    </style:style>
    <style:style style:name="P34" style:parent-style-name="Normal" style:list-style-name="LFO3" style:family="paragraph"/>
    <style:style style:name="T35" style:parent-style-name="DefaultParagraphFont" style:family="text">
      <style:text-properties style:font-name-complex="Arial" style:font-size-complex="11pt" fo:language="en" fo:country="US"/>
    </style:style>
    <style:style style:name="P36" style:parent-style-name="Normal" style:family="paragraph">
      <style:text-properties style:font-name-complex="Arial" style:font-size-complex="11pt" fo:language="en" fo:country="US"/>
    </style:style>
    <style:style style:name="P37" style:parent-style-name="Normal" style:list-style-name="LFO26" style:family="paragraph"/>
    <style:style style:name="P38" style:parent-style-name="Normal" style:list-style-name="LFO26" style:family="paragraph"/>
    <style:style style:name="P39" style:parent-style-name="Normal" style:list-style-name="LFO26" style:family="paragraph"/>
    <style:style style:name="P40" style:parent-style-name="Normal" style:family="paragraph">
      <style:paragraph-properties fo:margin-left="0.25in">
        <style:tab-stops/>
      </style:paragraph-properties>
      <style:text-properties style:font-size-complex="11pt"/>
    </style:style>
    <style:style style:name="P41" style:parent-style-name="Normal" style:family="paragraph">
      <style:paragraph-properties fo:margin-left="0.25in">
        <style:tab-stops/>
      </style:paragraph-properties>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list-style-name="LFO6" style:family="paragraph"/>
    <style:style style:name="P45" style:parent-style-name="Normal" style:list-style-name="LFO6" style:family="paragraph"/>
    <style:style style:name="P46" style:parent-style-name="Normal" style:list-style-name="LFO6" style:family="paragraph"/>
    <style:style style:name="P47" style:parent-style-name="Normal" style:list-style-name="LFO6" style:family="paragraph"/>
    <style:style style:name="P48" style:parent-style-name="Normal" style:list-style-name="LFO6" style:family="paragraph"/>
    <style:style style:name="TableCell49" style:family="table-cell">
      <style:table-cell-properties fo:border="0.0069in solid #000000" style:writing-mode="lr-tb"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min-row-height="0.570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font-weight="bold" style:font-weight-asian="bold" style:text-underline-type="single" style:text-underline-style="solid" style:text-underline-width="auto" style:text-underline-mode="continuous"/>
    </style:style>
    <style:style style:name="P60" style:parent-style-name="Normal" style:family="paragraph">
      <style:text-properties fo:font-weight="bold" style:font-weight-asian="bold" fo:color="#00B0F0" fo:font-size="14pt" style:font-size-asian="14pt" style:font-size-complex="14pt"/>
    </style:style>
    <style:style style:name="P61" style:parent-style-name="Normal" style:family="paragraph">
      <style:text-properties fo:color="#00B0F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text-underline-type="single" style:text-underline-style="solid" style:text-underline-width="auto" style:text-underline-mode="continuous"/>
    </style:style>
    <style:style style:name="T64" style:parent-style-name="DefaultParagraphFont" style:family="text">
      <style:text-properties fo:font-weight="bold" style:font-weight-asian="bold" fo:color="#00B0F0" fo:font-size="14pt" style:font-size-asian="14pt" style:font-size-complex="14pt"/>
    </style:style>
    <style:style style:name="TableRow65" style:family="table-row">
      <style:table-row-properties style:min-row-height="0.7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list-style-name="LFO22" style:family="paragraph"/>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list-style-name="LFO20" style:family="paragraph"/>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P73" style:parent-style-name="Normal" style:list-style-name="LFO20" style:family="paragraph"/>
    <style:style style:name="P74" style:parent-style-name="Normal" style:list-style-name="LFO20" style:family="paragraph"/>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list-style-name="LFO20" style:family="paragraph"/>
    <style:style style:name="P77"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TableRow79" style:family="table-row">
      <style:table-row-properties style:min-row-height="0.4763in"/>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DefaultParagraphFont" style:family="text">
      <style:text-properties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TableRow83" style:family="table-row">
      <style:table-row-properties style:min-row-height="1.702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fo:font-weight="bold" style:font-weight-asian="bold"/>
    </style:style>
    <style:style style:name="P86" style:parent-style-name="Normal" style:list-style-name="LFO18" style:family="paragraph"/>
    <style:style style:name="P87" style:parent-style-name="Normal" style:list-style-name="LFO18" style:family="paragraph"/>
    <style:style style:name="P88" style:parent-style-name="Normal" style:list-style-name="LFO18" style:family="paragraph"/>
    <style:style style:name="P89" style:parent-style-name="Normal" style:list-style-name="LFO18" style:family="paragraph"/>
    <style:style style:name="P90" style:parent-style-name="Normal" style:list-style-name="LFO18" style:family="paragraph"/>
    <style:style style:name="T91" style:parent-style-name="DefaultParagraphFont"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list-style-name="LFO16" style:family="paragraph"/>
    <style:style style:name="P99" style:parent-style-name="Normal" style:list-style-name="LFO16" style:family="paragraph"/>
    <style:style style:name="P100" style:parent-style-name="Normal" style:list-style-name="LFO16" style:family="paragraph"/>
    <style:style style:name="P101" style:parent-style-name="Normal" style:list-style-name="LFO16" style:family="paragraph"/>
    <style:style style:name="P102" style:parent-style-name="Normal" style:list-style-name="LFO16" style:family="paragraph"/>
    <style:style style:name="P103" style:parent-style-name="Normal" style:list-style-name="LFO16" style:family="paragraph"/>
    <style:style style:name="P104" style:parent-style-name="Normal" style:list-style-name="LFO17" style:family="paragraph"/>
    <style:style style:name="P105" style:parent-style-name="Normal" style:list-style-name="LFO17" style:family="paragraph"/>
    <style:style style:name="P106" style:parent-style-name="Normal" style:list-style-name="LFO17" style:family="paragraph">
      <style:text-properties style:font-weight-complex="bold"/>
    </style:style>
    <style:style style:name="P107" style:parent-style-name="Normal" style:family="paragraph">
      <style:paragraph-properties fo:margin-left="0.5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fo:font-weight="bold" style:font-weight-asian="bold" fo:color="#92D050" fo:font-size="14pt" style:font-size-asian="14pt" style:font-size-complex="14pt"/>
    </style:style>
    <style:style style:name="T116" style:parent-style-name="DefaultParagraphFont" style:family="text">
      <style:text-properties fo:font-weight="bold" style:font-weight-asian="bold" fo:color="#92D05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fo:color="#92D050" fo:font-size="14pt" style:font-size-asian="14pt" style:font-size-complex="14pt"/>
    </style:style>
    <style:style style:name="P119" style:parent-style-name="Normal" style:family="paragraph">
      <style:text-properties fo:font-weight="bold" style:font-weight-asian="bold" fo:color="#92D050"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4"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5"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6"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7"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28"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129" style:parent-style-name="DefaultParagraphFont" style:family="text">
      <style:text-properties style:font-name-complex="Arial" fo:color="#000000" style:letter-kerning="true" style:font-size-complex="11pt"/>
    </style:style>
    <style:style style:name="T130" style:parent-style-name="DefaultParagraphFont" style:family="text">
      <style:text-properties style:font-name-complex="Arial" fo:color="#000000" style:letter-kerning="true" style:font-size-complex="11pt"/>
    </style:style>
    <style:style style:name="P131"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fo:language="en" fo:country="US"/>
    </style:style>
    <style:style style:name="P132"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33"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style:style>
    <style:style style:name="P134" style:parent-style-name="Normal" style:family="paragraph">
      <style:paragraph-properties fo:widows="0" fo:orphans="0" style:punctuation-wrap="simple" style:text-autospace="none"/>
    </style:style>
    <style:style style:name="T135" style:parent-style-name="DefaultParagraphFont" style:family="text">
      <style:text-properties style:font-name-complex="Arial" fo:color="#000000" style:letter-kerning="true"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DefaultParagraphFont" style:family="text">
      <style:text-properties style:font-name-asian="Calibri" style:font-name-complex="Arial" style:font-weight-complex="bold" style:font-size-complex="11pt" style:language-asian="en" style:country-asian="US"/>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weight-complex="bold" style:font-size-complex="11pt"/>
    </style:style>
    <style:style style:name="T153" style:parent-style-name="DefaultParagraphFont" style:family="text">
      <style:text-properties fo:font-weight="bold" style:font-weight-asian="bold" style:font-weight-complex="bold"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fo:font-weight="bold" style:font-weight-asian="bold" style:font-weight-complex="bold"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font-size-complex="11pt"/>
    </style:style>
    <style:style style:name="T163" style:parent-style-name="DefaultParagraphFont" style:family="text">
      <style:text-properties fo:font-weight="bold" style:font-weight-asian="bold" style:font-weight-complex="bold"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left="-0.084in">
        <style:tab-stops/>
      </style:paragraph-properties>
    </style:style>
    <style:style style:name="P166" style:parent-style-name="Normal" style:family="paragraph">
      <style:paragraph-properties fo:margin-left="-0.084in">
        <style:tab-stops/>
      </style:paragraph-properties>
    </style:style>
    <style:style style:name="P167" style:parent-style-name="Normal" style:family="paragraph">
      <style:paragraph-properties fo:margin-left="0.1875in">
        <style:tab-stops/>
      </style:paragraph-properties>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fo:font-weight="bold" style:font-weight-asian="bold" style:font-weight-complex="bold" style:font-size-complex="11pt"/>
    </style:style>
    <style:style style:name="T170" style:parent-style-name="DefaultParagraphFont" style:family="text">
      <style:text-properties style:font-name-complex="Arial" style:font-size-complex="11pt"/>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fo:font-weight="bold" style:font-weight-asian="bold" style:font-weight-complex="bold" style:font-size-complex="11pt"/>
    </style:style>
    <style:style style:name="T173" style:parent-style-name="DefaultParagraphFont" style:family="text">
      <style:text-properties style:font-name-complex="Arial" style:font-size-complex="11pt"/>
    </style:style>
    <style:style style:name="T174" style:parent-style-name="DefaultParagraphFont" style:family="text">
      <style:text-properties style:font-name-complex="Arial" style:font-size-complex="11pt"/>
    </style:style>
    <style:style style:name="P175" style:parent-style-name="Normal" style:family="paragraph">
      <style:paragraph-properties fo:margin-left="0.1875in">
        <style:tab-stops/>
      </style:paragraph-properties>
      <style:text-properties style:font-name-complex="Arial" style:font-size-complex="11pt"/>
    </style:style>
    <style:style style:name="P176" style:parent-style-name="Normal" style:family="paragraph">
      <style:paragraph-properties fo:margin-left="0.1875in">
        <style:tab-stops/>
      </style:paragraph-properties>
      <style:text-properties style:font-name-complex="Arial" style:font-size-complex="11pt"/>
    </style:style>
    <style:style style:name="P177" style:parent-style-name="Normal" style:family="paragraph">
      <style:paragraph-properties fo:margin-left="0.1875in">
        <style:tab-stops/>
      </style:paragraph-properties>
      <style:text-properties style:font-name-complex="Arial" style:font-size-complex="11pt"/>
    </style:style>
    <style:style style:name="P178" style:parent-style-name="Normal" style:family="paragraph">
      <style:paragraph-properties fo:margin-left="0.1875in">
        <style:tab-stops/>
      </style:paragraph-properties>
      <style:text-properties style:font-name-complex="Arial" style:font-size-complex="11pt"/>
    </style:style>
    <style:style style:name="P179" style:parent-style-name="Normal" style:family="paragraph">
      <style:paragraph-properties fo:margin-left="0.1875in">
        <style:tab-stops/>
      </style:paragraph-properties>
      <style:text-properties style:font-name-complex="Arial" style:font-size-complex="11pt"/>
    </style:style>
    <style:style style:name="P180" style:parent-style-name="Normal" style:family="paragraph">
      <style:paragraph-properties fo:margin-left="0.1875in">
        <style:tab-stops/>
      </style:paragraph-properties>
      <style:text-properties style:font-name-complex="Arial" style:font-size-complex="11pt"/>
    </style:style>
    <style:style style:name="P181" style:parent-style-name="Normal" style:family="paragraph">
      <style:paragraph-properties fo:margin-left="0.1875in">
        <style:tab-stops/>
      </style:paragraph-properties>
      <style:text-properties style:font-name-complex="Arial" style:font-size-complex="11pt"/>
    </style:style>
    <style:style style:name="P182" style:parent-style-name="Normal" style:family="paragraph">
      <style:paragraph-properties fo:margin-left="0.1875in">
        <style:tab-stops/>
      </style:paragraph-properties>
      <style:text-properties style:font-name-complex="Arial" style:font-size-complex="11pt"/>
    </style:style>
    <style:style style:name="P183" style:parent-style-name="Normal" style:family="paragraph">
      <style:paragraph-properties fo:margin-left="0.1875in">
        <style:tab-stops/>
      </style:paragraph-properties>
      <style:text-properties style:font-name-complex="Arial" style:font-size-complex="11pt"/>
    </style:style>
    <style:style style:name="P184" style:parent-style-name="Normal" style:family="paragraph">
      <style:paragraph-properties fo:margin-left="0.1875in">
        <style:tab-stops/>
      </style:paragraph-properties>
    </style:style>
    <style:style style:name="T185" style:parent-style-name="DefaultParagraphFont" style:family="text">
      <style:text-properties style:font-name-complex="Arial" style:font-size-complex="11pt"/>
    </style:style>
    <style:style style:name="P186" style:parent-style-name="Normal" style:family="paragraph">
      <style:paragraph-properties fo:margin-left="-0.084in">
        <style:tab-stops/>
      </style:paragraph-properties>
    </style:style>
    <style:style style:name="P187" style:parent-style-name="Normal" style:family="paragraph">
      <style:paragraph-properties fo:margin-left="-0.084in">
        <style:tab-stops/>
      </style:paragraph-properties>
    </style:style>
    <style:style style:name="P188" style:parent-style-name="Normal" style:family="paragraph">
      <style:paragraph-properties fo:margin-left="-0.08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TableRow215" style:family="table-row">
      <style:table-row-properties style:min-row-height="1.5333in"/>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6222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punctuation-wrap="simple" style:text-autospace="none"/>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1388in"/>
      <style:text-properties style:font-name-complex="Arial"/>
    </style:style>
    <style:style style:name="P241" style:parent-style-name="Normal" style:family="paragraph">
      <style:paragraph-properties fo:margin-bottom="0.1388in"/>
      <style:text-properties style:font-name-complex="Arial"/>
    </style:style>
    <style:style style:name="P242" style:parent-style-name="Normal" style:family="paragraph">
      <style:paragraph-properties fo:margin-bottom="0.1111in" fo:line-height="107%"/>
    </style:style>
    <style:style style:name="T243" style:parent-style-name="DefaultParagraphFont" style:family="text">
      <style:text-properties style:font-name-complex="Arial"/>
    </style:style>
    <style:style style:name="TableRow244" style:family="table-row">
      <style:table-row-properties style:min-row-height="1.2381in"/>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min-row-height="0.9881in"/>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1pt"/>
    </style:style>
    <style:style style:name="P253" style:parent-style-name="Normal" style:family="paragraph">
      <style:text-properties style:font-size-complex="11pt"/>
    </style:style>
    <style:style style:name="P254" style:parent-style-name="Normal" style:family="paragraph">
      <style:paragraph-properties fo:margin-bottom="0.1111in" fo:line-height="107%"/>
      <style:text-properties style:font-name-asian="Calibri" style:font-name-complex="Arial" style:letter-kerning="true" style:font-size-complex="11pt" style:language-asian="en" style:country-asian="US"/>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TableRow259" style:family="table-row">
      <style:table-row-properties style:min-row-height="1.493in"/>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052in" fo:background-color="#FFFFFF">
        <style:background-fill draw:fill="solid" draw:fill-color="#FFFFFF"/>
      </style:paragraph-properties>
    </style:style>
    <style:style style:name="P273" style:parent-style-name="Normal" style:family="paragraph">
      <style:paragraph-properties fo:margin-bottom="0.052in" fo:background-color="#FFFFFF">
        <style:background-fill draw:fill="solid" draw:fill-color="#FFFFFF"/>
      </style:paragraph-properties>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name-asian="Calibri" style:font-name-complex="Arial" style:letter-kerning="true" style:font-size-complex="11pt" style:language-asian="en" style:country-asian="US"/>
    </style:style>
    <style:style style:name="T278" style:parent-style-name="DefaultParagraphFont" style:family="text">
      <style:text-properties style:font-name-asian="Calibri" style:font-name-complex="Arial" style:letter-kerning="true" style:font-size-complex="11pt"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052in" fo:background-color="#FFFFFF">
        <style:background-fill draw:fill="solid" draw:fill-color="#FFFFFF"/>
      </style:paragraph-properties>
    </style:style>
    <style:style style:name="TableRow281" style:family="table-row">
      <style:table-row-properties style:min-row-height="0.3229in"/>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5<text:s/>–<text:s/>Approval of Reserved Matters</text:h>
      <text:p text:style-name="Normal"/>
      <text:list text:style-name="LFO2" text:continue-numbering="true">
        <text:list-item>
          <text:p text:style-name="P3"><text:span text:style-name="T4">Approval of Reserved Matters following outline<text:s/></text:span></text:p>
        </text:list-item>
      </text:list>
      <text:p text:style-name="Normal">The level of information required for a valid application will depend on the scale and nature of the proposal and which matters have been reserved.</text:p>
      <text:p text:style-name="Normal"/>
      <text:p text:style-name="P5">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p>
      <text:p text:style-name="Normal">For electronic submissions, individual file sizes should not exceed 20MB, should be in PDF format and be named.</text:p>
      <text:p text:style-name="Normal"/>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REQUIREMENTS</text:p>
            <text:p text:style-name="Normal"/>
          </table:table-cell>
          <table:table-cell table:style-name="TableCell13">
            <text:p text:style-name="P14">THRESHOLD</text:p>
          </table:table-cell>
        </table:table-row>
        <table:table-row table:style-name="TableRow15">
          <table:table-cell table:style-name="TableCell16">
            <text:p text:style-name="Normal">1.Completed application forms</text:p>
            <text:p text:style-name="Normal"/>
            <text:p text:style-name="Normal"><text:span text:style-name="T17">The form must include data required by the Greater London Authority<text:s/></text:span></text:p>
            <text:p text:style-name="Normal"/>
          </table:table-cell>
          <table:table-cell table:style-name="TableCell18">
            <text:p text:style-name="Normal">All applications</text:p>
          </table:table-cell>
        </table:table-row>
        <table:table-row table:style-name="TableRow19">
          <table:table-cell table:style-name="TableCell20">
            <text:p text:style-name="Normal">2. Ownership certificate A, B, C or D plus copy of Notice if required</text:p>
          </table:table-cell>
          <table:table-cell table:style-name="TableCell21">
            <text:p text:style-name="Normal">All applications</text:p>
          </table:table-cell>
        </table:table-row>
        <table:table-row table:style-name="TableRow22">
          <table:table-cell table:style-name="TableCell23">
            <text:p text:style-name="Normal">3. Appropriate fee</text:p>
          </table:table-cell>
          <table:table-cell table:style-name="TableCell24">
            <text:p text:style-name="Normal">All applications. See Guidance Notes for Barnet additional fees</text:p>
          </table:table-cell>
        </table:table-row>
        <table:table-row table:style-name="TableRow25">
          <table:table-cell table:style-name="TableCell26">
            <text:p text:style-name="Normal">4. Design and Access Statement</text:p>
          </table:table-cell>
          <table:table-cell table:style-name="TableCell27">
            <text:p text:style-name="Normal">Required for all<text:s/><text:s/>major<text:s/>applications except:</text:p>
            <text:p text:style-name="P28"/>
            <text:list text:style-name="LFO3" text:continue-numbering="true">
              <text:list-item>
                <text:p text:style-name="P29">Section 73 applications to develop land without conditions previously attached</text:p>
              </text:list-item>
              <text:list-item>
                <text:p text:style-name="P30"><text:span text:style-name="T31">Material change of use of land or buildings</text:span></text:p>
              </text:list-item>
              <text:list-item>
                <text:p text:style-name="P32"><text:span text:style-name="T33">Engineering or mining operations</text:span></text:p>
              </text:list-item>
              <text:list-item>
                <text:p text:style-name="P34"><text:span text:style-name="T35">Waste development</text:span></text:p>
              </text:list-item>
            </text:list>
            <text:p text:style-name="P36">Also required:</text:p>
            <text:list text:style-name="LFO26" text:continue-numbering="true">
              <text:list-item>
                <text:p text:style-name="P37">Provision of 1 or more dwelling houses in a conservation area</text:p>
              </text:list-item>
              <text:list-item>
                <text:p text:style-name="P38">Where development involves additional floor space of 100 sq m or more in a conservation area</text:p>
              </text:list-item>
              <text:list-item>
                <text:p text:style-name="P39">The property is a listed building</text:p>
              </text:list-item>
            </text:list>
            <text:p text:style-name="Normal"/>
            <text:soft-page-break/>
            <text:p text:style-name="Normal">Level of detail will depend on the reserved matters</text:p>
            <text:p text:style-name="P40"/>
            <text:p text:style-name="P41"/>
          </table:table-cell>
        </table:table-row>
        <text:soft-page-break/>
        <table:table-row table:style-name="TableRow42">
          <table:table-cell table:style-name="TableCell43">
            <text:p text:style-name="Normal">5.<text:s/>An Ordnance Survey<text:s/>location<text:s/>plan</text:p>
            <text:list text:style-name="LFO6" text:continue-numbering="true">
              <text:list-item>
                <text:p text:style-name="P44">Showing the property in relation to its surroundings</text:p>
              </text:list-item>
              <text:list-item>
                <text:p text:style-name="P45">Showing the boundaries of the property marked by a red line</text:p>
              </text:list-item>
              <text:list-item>
                <text:p text:style-name="P46">Other land owned by the applicant marked by a blue line</text:p>
              </text:list-item>
              <text:list-item>
                <text:p text:style-name="P47">Scaled at 1:1250</text:p>
              </text:list-item>
              <text:list-item>
                <text:p text:style-name="P48">Showing road names and direction of north</text:p>
              </text:list-item>
            </text:list>
          </table:table-cell>
          <table:table-cell table:style-name="TableCell49">
            <text:p text:style-name="Normal">All applications</text:p>
          </table:table-cell>
        </table:table-row>
        <table:table-row table:style-name="TableRow50">
          <table:table-cell table:style-name="TableCell51">
            <text:p text:style-name="Normal">6.<text:s/>3 copies of<text:s/>plans, drawings and information necessary to describe the development</text:p>
          </table:table-cell>
          <table:table-cell table:style-name="TableCell52">
            <text:p text:style-name="Normal">All<text:s/>applications</text:p>
          </table:table-cell>
        </table:table-row>
        <table:table-row table:style-name="TableRow53">
          <table:table-cell table:style-name="TableCell54">
            <text:p text:style-name="Normal">7.<text:s/><text:span text:style-name="T55">Fire Statement</text:span><text:s/></text:p>
            <text:p text:style-name="Normal">Submitted on a form published by the Secretary of State. This forms Building Safety Planning Gateway One</text:p>
          </table:table-cell>
          <table:table-cell table:style-name="TableCell56">
            <text:p text:style-name="Normal"><text:bookmark-start text:name="_Hlk135651821"/>Required for all applications which involve:<text:s/></text:p>
            <text:p text:style-name="Normal">• provision of one or more relevant buildings, or<text:s/></text:p>
            <text:p text:style-name="Normal">• development of an existing relevant building or<text:s/></text:p>
            <text:p text:style-name="Normal">• development within the curtilage of a relevant building.<text:bookmark-end text:name="_Hlk135651821"/></text:p>
            <text:p text:style-name="Normal"/>
          </table:table-cell>
        </table:table-row>
        <table:table-row table:style-name="TableRow57">
          <table:table-cell table:style-name="TableCell58">
            <text:p text:style-name="P59"><text:s/></text:p>
            <text:p text:style-name="P60">BARNET <text:s/>ESSENTIAL <text:s/>REQUIREMENTS</text:p>
            <text:p text:style-name="P61"/>
          </table:table-cell>
          <table:table-cell table:style-name="TableCell62">
            <text:p text:style-name="P63"/>
            <text:p text:style-name="Normal"><text:span text:style-name="T64">THRESHOLD</text:span></text:p>
          </table:table-cell>
        </table:table-row>
        <table:table-row table:style-name="TableRow65">
          <table:table-cell table:style-name="TableCell66">
            <text:list text:style-name="LFO22" text:continue-numbering="true">
              <text:list-item>
                <text:p text:style-name="P67"><text:span text:style-name="T68">P</text:span><text:span text:style-name="T69">lans and documents</text:span><text:s/></text:p>
              </text:list-item>
            </text:list>
            <text:p text:style-name="Normal"/>
            <text:list text:style-name="LFO20" text:continue-numbering="true">
              <text:list-item>
                <text:p text:style-name="P70">Where applications are submitted in paper form, the original plus 3 copies of all forms, plans and documents are required. All plans should be drawn to a recognised standard metric scale,<text:s/><text:span text:style-name="T71">include a scale bar</text:span>, have a drawing number and be titled. Plans must<text:s/><text:span text:style-name="T72">NOT</text:span><text:s/>say ‘Do not scale’. Alternatively submitted drawings should show all scaled dimensions, including those to boundaries.</text:p>
              </text:list-item>
              <text:list-item>
                <text:p text:style-name="P73">For ‘major’ applications 3 copies are required, with one set at A3 size plus 3 CDs with all documents on them.</text:p>
              </text:list-item>
              <text:list-item>
                <text:p text:style-name="P74">For electronic submissions, individual file sizes should not exceed<text:s/>20MB, should be in PDF format and be named.<text:s/><text:span text:style-name="T75">A scale bar must be included</text:span>.</text:p>
              </text:list-item>
              <text:list-item>
                <text:p text:style-name="P76">If coloured plans and documents are larger than A3 size, hard copies will also be required.</text:p>
              </text:list-item>
            </text:list>
            <text:p text:style-name="P77"/>
          </table:table-cell>
          <table:table-cell table:style-name="TableCell78">
            <text:p text:style-name="Normal">All<text:s/>applications</text:p>
          </table:table-cell>
        </table:table-row>
        <table:table-row table:style-name="TableRow79">
          <table:table-cell table:style-name="TableCell80">
            <text:p text:style-name="Normal">2.<text:s/><text:span text:style-name="T81">CIL Form</text:span><text:s/>Community Infrastructure Levy<text:s/><text:s/>additional Information<text:s/>form</text:p>
          </table:table-cell>
          <table:table-cell table:style-name="TableCell82">
            <text:p text:style-name="Normal">All applications</text:p>
          </table:table-cell>
        </table:table-row>
        <text:soft-page-break/>
        <table:table-row table:style-name="TableRow83">
          <table:table-cell table:style-name="TableCell84">
            <text:p text:style-name="Normal">3.<text:s/><text:span text:style-name="T85">Drawings</text:span><text:s/>to show the development proposals:</text:p>
            <text:list text:style-name="LFO18" text:continue-numbering="true">
              <text:list-item>
                <text:p text:style-name="P86">with scale bar indicating a minimum length of 0 to 5 or 0 to 10 metres</text:p>
              </text:list-item>
              <text:list-item>
                <text:p text:style-name="P87">showing trees within 15m of extension</text:p>
              </text:list-item>
              <text:list-item>
                <text:p text:style-name="P88">Each sheet must have a drawing <text:s text:c="4"/>reference number and include the site address</text:p>
              </text:list-item>
              <text:list-item>
                <text:p text:style-name="P89">at a scale of<text:s/>1:50 or 1:100</text:p>
              </text:list-item>
              <text:list-item>
                <text:p text:style-name="P90"><text:span text:style-name="T91">Origina</text:span>l floor plans required for applications for extension/<text:s/>replacement of buildings in the green belt</text:p>
              </text:list-item>
            </text:list>
            <text:p text:style-name="Normal"/>
          </table:table-cell>
          <table:table-cell table:style-name="TableCell92">
            <text:p text:style-name="Normal">All applications</text:p>
          </table:table-cell>
        </table:table-row>
        <table:table-row table:style-name="TableRow93">
          <table:table-cell table:style-name="TableCell94">
            <text:p text:style-name="Normal">4.<text:s/><text:span text:style-name="T95">Existing<text:s/></text:span><text:span text:style-name="T96">and proposed</text:span><text:span text:style-name="T97"><text:s/>plans</text:span>:</text:p>
            <text:p text:style-name="Normal"/>
            <text:list text:style-name="LFO16" text:continue-numbering="true">
              <text:list-item>
                <text:p text:style-name="P98">Block plan (1:200 or 1:500)<text:s/>showing boundaries, other buildings on the site, trees within 15m and buildings on adjoining sites<text:s/></text:p>
              </text:list-item>
              <text:list-item>
                <text:p text:style-name="P99">floor plans</text:p>
              </text:list-item>
              <text:list-item>
                <text:p text:style-name="P100">elevations</text:p>
              </text:list-item>
              <text:list-item>
                <text:p text:style-name="P101">roof plans<text:s/>(unless no changes to roof)</text:p>
              </text:list-item>
              <text:list-item>
                <text:p text:style-name="P102">sections (unless only minor elevational changes)</text:p>
              </text:list-item>
              <text:list-item>
                <text:p text:style-name="P103">finished floor levels (where changes to internal or external finished floor or ground levels (including patios and decking)</text:p>
              </text:list-item>
            </text:list>
            <text:list text:style-name="LFO17" text:continue-numbering="true">
              <text:list-item>
                <text:p text:style-name="P104">site levels (where changes to external surfaces are proposed or<text:s/>where trees are sited within 15m)</text:p>
              </text:list-item>
              <text:list-item>
                <text:p text:style-name="P105">internal alterations at 1:1, 1:10 or 1:20 as appropriate (listed building consent where new<text:s/>or replacement features eg doors, skirting, architrave</text:p>
              </text:list-item>
              <text:list-item>
                <text:p text:style-name="P106">Existing and proposed street scenes 1:200 or 1:500</text:p>
              </text:list-item>
            </text:list>
            <text:p text:style-name="P107"/>
          </table:table-cell>
          <table:table-cell table:style-name="TableCell108">
            <text:p text:style-name="Normal"/>
            <text:p text:style-name="Normal"/>
            <text:p text:style-name="Normal">All applications<text:s/></text:p>
            <text:p text:style-name="Normal"/>
            <text:p text:style-name="Normal"/>
            <text:p text:style-name="Normal"/>
          </table:table-cell>
        </table:table-row>
        <table:table-row table:style-name="TableRow109">
          <table:table-cell table:style-name="TableCell110">
            <text:p text:style-name="Normal">5. <text:s/><text:span text:style-name="T111">Planning Statement</text:span></text:p>
            <text:p text:style-name="Normal">This should<text:s/>set out the context and need for the development and an assessment of how the development accords with relevant national policies (eg the NPPF), the London Plan and Barnet’s Local Plan policies, assessment of the character of the area, consultations undertaken and considerations of crime and community safety.</text:p>
            <text:p text:style-name="Normal">See Guidance Notes for further advice.</text:p>
            <text:p text:style-name="Normal"/>
            <text:p text:style-name="Normal"/>
          </table:table-cell>
          <table:table-cell table:style-name="TableCell112">
            <text:p text:style-name="Normal">All applications</text:p>
          </table:table-cell>
        </table:table-row>
        <table:table-row table:style-name="TableRow113">
          <table:table-cell table:style-name="TableCell114">
            <text:p text:style-name="Normal"><text:span text:style-name="T115">MAY BE REQUIRED</text:span><text:span text:style-name="T116"><text:s/>depending on information submitted at Outline stage</text:span></text:p>
          </table:table-cell>
          <table:table-cell table:style-name="TableCell117">
            <text:p text:style-name="P118"><text:s text:c="5"/></text:p>
            <text:p text:style-name="P119">THRESHOLD</text:p>
            <text:p text:style-name="Normal"/>
          </table:table-cell>
        </table:table-row>
        <table:table-row table:style-name="TableRow120">
          <table:table-cell table:style-name="TableCell121">
            <text:p text:style-name="Normal">6.<text:s/><text:span text:style-name="T122">Sustainability and Energy Strategy</text:span></text:p>
            <text:p text:style-name="P123">To show how the development meets all the<text:s/><text:soft-page-break/>standards specified in the Council’s ‘Sustainable Design and Development Guidance’ Supplementary Planning Document (SPD) (or any subsequently updated version) and demonstrates how the zero-carbon target will be met within the framework of the Mayor’s energy hierarchy.</text:p>
            <text:p text:style-name="P124"/>
            <text:p text:style-name="P125">This shall include use of energy efficiency and renewable energies and show how sustainable design and construction techniques are incorporated to enable development to mitigate and adapt to climate change and where relevant, decentralised energy and carbon offset.</text:p>
            <text:p text:style-name="P126"/>
            <text:p text:style-name="P127">It should also demonstrate how the development will reduce potential for internal overheating in accordance with the Mayor’s cooling strategy.</text:p>
            <text:p text:style-name="P128"/>
            <text:p text:style-name="Normal"><text:span text:style-name="T129">For relevant developments having the potential to impact local wind environments, planning applications should be accompanied by a wind impact statement, prepared by a suitably qualified wind engineer or similar, indicating the impact of the proposal on the comfort levels of the area within and surrounding the development. This includes the base of a building and on balconies and roof gardens</text:span><text:span text:style-name="T130">.</text:span></text:p>
            <text:p text:style-name="P131"/>
            <text:p text:style-name="P132">Any proposal which includes a biomass boiler will need to be accompanied by a report addressing the impacts on local air quality. Please contact Environmental Health Service on 020 8359 7995 for advice.</text:p>
            <text:p text:style-name="P133"/>
            <text:p text:style-name="P134"><text:span text:style-name="T135">An Energy Masterplan is required for Large scale Major development in accordance with London Plan policy SI 3</text:span></text:p>
            <text:p text:style-name="Normal"/>
          </table:table-cell>
          <table:table-cell table:style-name="TableCell136">
            <text:p text:style-name="Normal">All<text:s/>Major<text:s/>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able:table-cell>
        </table:table-row>
        <text:soft-page-break/>
        <table:table-row table:style-name="TableRow137">
          <table:table-cell table:style-name="TableCell138">
            <text:p text:style-name="Normal">7<text:s/><text:span text:style-name="T139">BREEAM Pre</text:span><text:span text:style-name="T140">-</text:span><text:span text:style-name="T141">Assessment<text:s/></text:span>(undertaken by a licensed BREEAM accredited assessor)</text:p>
            <text:p text:style-name="Normal"/>
          </table:table-cell>
          <table:table-cell table:style-name="TableCell142">
            <text:p text:style-name="Normal">Major Non-residential developments</text:p>
          </table:table-cell>
        </table:table-row>
        <table:table-row table:style-name="TableRow143">
          <table:table-cell table:style-name="TableCell144">
            <text:p text:style-name="Normal">8<text:s/><text:span text:style-name="T145">Sustainability<text:s/></text:span><text:span text:style-name="T146">Statement</text:span><text:s/>to show how the development meets all the standards specified in the Council’s ‘Sustainable Design and Construction’ Supplementary Planning Document SPD including compliance with Mayor’s energy hierarchy, use of renewable energies and show how sustainable design and construction techniques are incorporated to enable development to mitigate and adapt to climate change</text:p>
            <text:p text:style-name="Normal"/>
          </table:table-cell>
          <table:table-cell table:style-name="TableCell147">
            <text:p text:style-name="Normal">Minor developments</text:p>
          </table:table-cell>
        </table:table-row>
        <table:table-row table:style-name="TableRow148">
          <table:table-cell table:style-name="TableCell149">
            <text:h text:style-name="Normal" text:outline-level="1">9.<text:s/><text:span text:style-name="T150"><text:s/></text:span><text:span text:style-name="T151">S</text:span><text:span text:style-name="T152">ustainable Drainage Assessment<text:s/></text:span><text:span text:style-name="T153">in</text:span><text:span text:style-name="T154"><text:s/></text:span><text:soft-page-break/><text:span text:style-name="T155">accordance with Barnet Sustainability Strategy</text:span><text:span text:style-name="T156"><text:s/>– to include Barnet SUDS proforma</text:span></text:h>
            <text:p text:style-name="Normal"/>
          </table:table-cell>
          <table:table-cell table:style-name="TableCell157">
            <text:p text:style-name="Normal">All<text:s/>Major<text:s/>applications.<text:s/>Certain Minor applications.<text:s/><text:soft-page-break/>See Guidance Notes for more information</text:p>
          </table:table-cell>
        </table:table-row>
        <text:soft-page-break/>
        <table:table-row table:style-name="TableRow158">
          <table:table-cell table:style-name="TableCell159">
            <text:h text:style-name="Normal" text:outline-level="1">10.<text:span text:style-name="T160"><text:s/>Flood Risk Assessment (FRA)</text:span><text:span text:style-name="T161"><text:s/>and Sequential/ Exception Test<text:s/></text:span><text:span text:style-name="T162">including checklist from the<text:s/></text:span><text:span text:style-name="T163">Lead Local Flood Authority</text:span></text:h>
          </table:table-cell>
          <table:table-cell table:style-name="TableCell164">
            <text:p text:style-name="P165">The Council aims to protect any undeveloped Flood Zone 3b land<text:s/></text:p>
            <text:p text:style-name="P166"/>
            <text:p text:style-name="P167"><text:span text:style-name="T168">A site-specific<text:s/></text:span><text:span text:style-name="T169">Flood Risk Assessment</text:span><text:span text:style-name="T170"><text:s/></text:span><text:span text:style-name="T171">and<text:s/></text:span><text:span text:style-name="T172">Sequential Test</text:span><text:span text:style-name="T173"><text:s/></text:span><text:span text:style-name="T174">is required, in consultation with the Environment Agency (if applicable) or Lead Local Flood Authority if the proposal is:<text:s/></text:span></text:p>
            <text:p text:style-name="P175"/>
            <text:p text:style-name="P176">-A development site of<text:s/>1 hectare or<text:s/>over<text:s/>within Flood Zone 1</text:p>
            <text:p text:style-name="P177"/>
            <text:p text:style-name="P178">-A site within Flood Zones 2 or 3.</text:p>
            <text:p text:style-name="P179"/>
            <text:p text:style-name="P180">-A non-householder application on a site within 1% AEP (Annual Exceedance Probability) plus 70% climate change fluvial flood extent and/or the 0.1% AEP RoFSW (Risk of Flooding from Surface Water) flood extent</text:p>
            <text:p text:style-name="P181"/>
            <text:p text:style-name="P182">-Within an identified<text:s/>critical<text:s/>drainage<text:s/>area<text:s/>(as identified by LB Barnet)</text:p>
            <text:p text:style-name="P183"/>
            <text:p text:style-name="P184"><text:span text:style-name="T185">-Where a site may be subject to a source of flooding other than from rivers and its development would introduce a more vulnerable use.</text:span></text:p>
            <text:p text:style-name="P186"/>
            <text:p text:style-name="P187"/>
            <text:p text:style-name="P188">See<text:s/><text:span text:style-name="T189">Validation Guidance<text:s/></text:span><text:span text:style-name="T190">N</text:span><text:span text:style-name="T191">otes</text:span><text:s/>for more information on when a Flood Risk Assessment, Sequential and Exception Test are required</text:p>
            <text:p text:style-name="Normal"/>
          </table:table-cell>
        </table:table-row>
        <table:table-row table:style-name="TableRow192">
          <table:table-cell table:style-name="TableCell193">
            <text:p text:style-name="Normal">11.<text:s/><text:span text:style-name="T194">Utilities<text:s/></text:span><text:span text:style-name="T195">and Foul Sewerage<text:s/></text:span><text:span text:style-name="T196">Assessment</text:span></text:p>
            <text:p text:style-name="Normal">A statement of connection to existing utilities required for all redevelopments,<text:s/><text:span text:style-name="T197">to include assessment of capacity and consultation with service providers</text:span></text:p>
          </table:table-cell>
          <table:table-cell table:style-name="TableCell198">
            <text:p text:style-name="Normal">A statement of connection to existing utilities required for all<text:s/>Major<text:s/>redevelopments.</text:p>
            <text:p text:style-name="Normal"/>
          </table:table-cell>
        </table:table-row>
        <table:table-row table:style-name="TableRow199">
          <table:table-cell table:style-name="TableCell200">
            <text:p text:style-name="Normal">12.<text:span text:style-name="T201"><text:s/></text:span><text:span text:style-name="T202">Refuse</text:span><text:s/><text:span text:style-name="T203">and Recycling</text:span></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ext:p text:style-name="Normal"/>
          </table:table-cell>
          <table:table-cell table:style-name="TableCell204">
            <text:p text:style-name="Normal">All applications</text:p>
          </table:table-cell>
        </table:table-row>
        <table:table-row table:style-name="TableRow205">
          <table:table-cell table:style-name="TableCell206">
            <text:p text:style-name="Normal">13.<text:s/><text:span text:style-name="T207">Heritage Statement</text:span></text:p>
            <text:p text:style-name="Normal"/>
          </table:table-cell>
          <table:table-cell table:style-name="TableCell208">
            <text:p text:style-name="Normal">Required in a conservation area, for a listed building or where development would affect any other heritage asset<text:s/>or their setting<text:s/>including a<text:s/><text:soft-page-break/>positive building, locally listed building, area of archaeological significance.</text:p>
            <text:p text:style-name="Normal">The Council has produced specific guidance on requirements for Listed Building applications</text:p>
            <text:p text:style-name="Normal"/>
          </table:table-cell>
        </table:table-row>
        <text:soft-page-break/>
        <table:table-row table:style-name="TableRow209">
          <table:table-cell table:style-name="TableCell210">
            <text:p text:style-name="Normal">14.<text:s/><text:span text:style-name="T211">Ecological Assessments</text:span></text:p>
          </table:table-cell>
          <table:table-cell table:style-name="TableCell212">
            <text:p text:style-name="Normal"><text:span text:style-name="ui-provider">An ecological assessment will be required to evaluate the baseline habitats present, identify, quantify and evaluate potential effects of development-related actions on habitats, species and ecosystems.</text:span></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Normal"/>
            <text:p text:style-name="Normal">Proposals<text:s/>involving demolition and/ or complete or partial removal of a roof or removal of mature trees will require a<text:span text:style-name="T213"><text:s/>Preliminary Bat Roost Assessment</text:span><text:span text:style-name="T214">.</text:span></text:p>
          </table:table-cell>
        </table:table-row>
        <table:table-row table:style-name="TableRow215">
          <table:table-cell table:style-name="TableCell216">
            <text:p text:style-name="Normal">15.<text:s/><text:span text:style-name="T217">Tree</text:span><text:span text:style-name="T218"><text:s/>survey and arboricultural statement</text:span></text:p>
          </table:table-cell>
          <table:table-cell table:style-name="TableCell219">
            <text:p text:style-name="Normal">Required where<text:s/>trees are located within 15m<text:s/>(edge of trunk)<text:s/>of development (on the site or adjoining land, including street trees). A<text:s/>plan to show their location and<text:s/>measures to protect them during development<text:s/>is also<text:s/>required.</text:p>
            <text:p text:style-name="Normal">Also required where there are ground level changes<text:s/>and/ or excavations<text:s/>including for enabling works.</text:p>
            <text:p text:style-name="Normal"/>
          </table:table-cell>
        </table:table-row>
        <table:table-row table:style-name="TableRow220">
          <table:table-cell table:style-name="TableCell221">
            <text:p text:style-name="Normal">16.<text:s/><text:span text:style-name="T222">Open Space</text:span><text:span text:style-name="T223">, L</text:span><text:span text:style-name="T224">andscaping</text:span><text:span text:style-name="T225"><text:s/>and</text:span><text:span text:style-name="T226"><text:s/>Urban Greening Factor</text:span><text:span text:style-name="T227"><text:s/>Statement</text:span></text:p>
          </table:table-cell>
          <table:table-cell table:style-name="TableCell228">
            <text:p text:style-name="Normal">Where provision for biodiversity net gain is a requirement the soft landscape must be designed to facilitate the delivery of biodiversity net gains and amenity. Developments in conservation areas or affecting the setting of listed buildings. Major developments shall achieve and Urban Greening Factor of 0.3 for commercial and 0.4 for residential developments</text:p>
            <text:p text:style-name="Normal">.</text:p>
          </table:table-cell>
        </table:table-row>
        <table:table-row table:style-name="TableRow229">
          <table:table-cell table:style-name="TableCell230">
            <text:p text:style-name="Normal">17.<text:s/><text:span text:style-name="T231">Noise<text:s/></text:span><text:span text:style-name="T232">Risk and/or<text:s/></text:span><text:span text:style-name="T233">Impact Assessment</text:span></text:p>
          </table:table-cell>
          <table:table-cell table:style-name="TableCell234">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text:s/><text:soft-page-break/>application stage for sites where the noise impact is high.</text:p>
            <text:p text:style-name="P235"/>
          </table:table-cell>
        </table:table-row>
        <text:soft-page-break/>
        <table:table-row table:style-name="TableRow236">
          <table:table-cell table:style-name="TableCell237">
            <text:p text:style-name="Normal">18.<text:s/><text:span text:style-name="T238">Air Quality Assessment</text:span></text:p>
          </table:table-cell>
          <table:table-cell table:style-name="TableCell239">
            <text:p text:style-name="P240">An Air Quality Assessment 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p>
            <text:p text:style-name="P241">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42"><text:span text:style-name="T243">All large scale developments subject to an EIA will need to demonstrate how they have used an air quality positive approach.</text:span></text:p>
          </table:table-cell>
        </table:table-row>
        <table:table-row table:style-name="TableRow244">
          <table:table-cell table:style-name="TableCell245">
            <text:p text:style-name="Normal"/>
            <text:p text:style-name="Normal"/>
            <text:p text:style-name="Normal"/>
            <text:p text:style-name="Normal">19.<text:s/><text:span text:style-name="T246">Ventilation and Extraction Details</text:span></text:p>
          </table:table-cell>
          <table:table-cell table:style-name="TableCell247">
            <text:p text:style-name="Normal">Required for applications for pubs, restaurants, take-aways, gyms, industrial or other applications where ventilation<text:s/>or extraction<text:s/>equipment proposed eg air-conditioning, mechanical ventilation</text:p>
          </table:table-cell>
        </table:table-row>
        <table:table-row table:style-name="TableRow248">
          <table:table-cell table:style-name="TableCell249">
            <text:p text:style-name="Normal">20.<text:s/><text:span text:style-name="T250">Details of lighting</text:span><text:s/></text:p>
          </table:table-cell>
          <table:table-cell table:style-name="TableCell251">
            <text:p text:style-name="P252">All applications involving floodlighting schemes and development within or adjacent to rural areas or near the Mill Hill Observatory.</text:p>
            <text:p text:style-name="P253"/>
            <text:p text:style-name="P254">Development proposals where there are known bat habitats, or as identified as a result of Preliminary Ecological Assessment.</text:p>
            <text:p text:style-name="Normal">Details of lighting to be provided for all applications which include illuminated advertisements.</text:p>
            <text:p text:style-name="Normal"/>
          </table:table-cell>
        </table:table-row>
        <table:table-row table:style-name="TableRow255">
          <table:table-cell table:style-name="TableCell256">
            <text:p text:style-name="Normal">21.<text:span text:style-name="T257">Sunlight and Daylight Assessment</text:span></text:p>
          </table:table-cell>
          <table:table-cell table:style-name="TableCell258">
            <text:p text:style-name="Normal">Required<text:s/>where development<text:s/>may have significant impacts on neighbouring properties..</text:p>
            <text:p text:style-name="Normal"/>
            <text:p text:style-name="Normal">In addition to residential accommodation, sensitive land uses may include many types of social and community infrastructure, including schools, hospitals and nursery</text:p>
            <text:p text:style-name="Normal">facilities, as well as types of specialist housing such as elderly housing and care homes.</text:p>
            <text:p text:style-name="Normal"/>
            <text:p text:style-name="Normal">Seek advice from Planning Service.</text:p>
            <text:p text:style-name="Normal"/>
          </table:table-cell>
        </table:table-row>
        <text:soft-page-break/>
        <table:table-row table:style-name="TableRow259">
          <table:table-cell table:style-name="TableCell260">
            <text:p text:style-name="Normal">22.<text:s/><text:span text:style-name="T261">Environmental Statement (ES</text:span>)</text:p>
          </table:table-cell>
          <table:table-cell table:style-name="TableCell262">
            <text:p text:style-name="Normal">May be required for ‘urban development<text:s/>projects’ over 5ha in size or for more than 150 dwellinghouses.<text:s/>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able:table-cell>
        </table:table-row>
        <table:table-row table:style-name="TableRow263">
          <table:table-cell table:style-name="TableCell264">
            <text:p text:style-name="Normal">23.<text:s/><text:span text:style-name="T265">Statement of Community Involvement</text:span></text:p>
          </table:table-cell>
          <table:table-cell table:style-name="TableCell266">
            <text:p text:style-name="Normal">All large scale major applications.</text:p>
            <text:p text:style-name="Normal"/>
            <text:p text:style-name="Normal"/>
          </table:table-cell>
        </table:table-row>
        <table:table-row table:style-name="TableRow267">
          <table:table-cell table:style-name="TableCell268">
            <text:p text:style-name="Normal">24.<text:s/><text:span text:style-name="T269">Fire Statement</text:span><text:span text:style-name="T270"><text:s/>or Planning Fire Safety Strategy</text:span></text:p>
          </table:table-cell>
          <table:table-cell table:style-name="TableCell271">
            <text:p text:style-name="P272">All developments should meet London Plan policy D12 and fire Safety Guidance Document</text:p>
            <text:p text:style-name="P273"/>
          </table:table-cell>
        </table:table-row>
        <table:table-row table:style-name="TableRow274">
          <table:table-cell table:style-name="TableCell275">
            <text:p text:style-name="Normal">25.<text:s/><text:span text:style-name="T276">Inclusive Design Statement</text:span><text:s/><text:span text:style-name="T277">to be included as part of a Design and Access Statement</text:span><text:span text:style-name="T278"><text:s/>if submitted</text:span></text:p>
          </table:table-cell>
          <table:table-cell table:style-name="TableCell279">
            <text:p text:style-name="P280">All relevant Reserved Matters</text:p>
          </table:table-cell>
        </table:table-row>
        <table:table-row table:style-name="TableRow281">
          <table:table-cell table:style-name="TableCell282">
            <text:p text:style-name="Normal">26.<text:s/><text:span text:style-name="T283">Photographs and Photomontages</text:span></text:p>
          </table:table-cell>
          <table:table-cell table:style-name="TableCell284">
            <text:p text:style-name="Normal">Advisably particularly in conservation area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9-22T12:09:00Z</meta:creation-date>
    <dc:date>2025-09-22T12:09:00Z</dc:date>
    <meta:template xlink:href="Normal" xlink:type="simple"/>
    <meta:editing-cycles>2</meta:editing-cycles>
    <meta:editing-duration>PT60S</meta:editing-duration>
    <meta:document-statistic meta:page-count="8" meta:paragraph-count="29" meta:word-count="2174" meta:character-count="14541" meta:row-count="103" meta:non-whitespace-character-count="12396"/>
  </office:meta>
</office:document-meta>
</file>